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18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645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1" style:family="table" style:master-page-name="MP0">
      <style:table-properties style:width="7.5562in" fo:margin-left="-0.1055in" table:align="lef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/>
    </style:style>
    <style:style style:name="TableRow35" style:family="table-row">
      <style:table-row-properties style:min-row-height="1.3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9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text-indent="0.2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text-indent="0.25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text-indent="0.25in"/>
    </style:style>
    <style:style style:name="TableRow85" style:family="table-row">
      <style:table-row-properties style:min-row-height="0.46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03" style:family="table-row">
      <style:table-row-properties style:min-row-height="1.0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973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2.35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 fo:text-indent="1.08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style:line-height-at-least="0.1666in" fo:text-indent="1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style:line-height-at-least="0.1666in" fo:text-indent="1.08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style:line-height-at-least="0.1666in" fo:text-indent="1.08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18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8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8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9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9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9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9" style:family="table-row">
      <style:table-row-properties style:min-row-height="1.840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margin-right="-0.046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2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P213" style:parent-style-name="內文" style:family="paragraph">
      <style:paragraph-properties fo:line-height="0.2222in" fo:text-indent="0.0972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<text:s text:c="3"/></text:span><text:span text:style-name="T21">國立虎尾科技大學</text:span><text:span text:style-name="T22"><text:s/></text:span><text:span text:style-name="T23">學生工讀甄選申請表</text:span><text:span text:style-name="T24">(</text:span><text:span text:style-name="T25">申請工讀單位</text:span><text:span text:style-name="T26">:</text:span><text:span text:style-name="T27">圖書館</text:span><text:span text:style-name="T28">)</text:span><text:span text:style-name="T29"><text:s/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說<text:s text:c="2"/>明</text:p>
          </table:table-cell>
          <table:table-cell table:style-name="TableCell38" table:number-columns-spanned="10">
            <text:p text:style-name="P39">一、工作內容與聘期依各用人工讀單位需求而定，請單位與申請人於面試同時協議之。</text:p>
            <text:p text:style-name="P40">二、工讀申請人應詳實填寫本申請表，俾利單位進行甄選，不得有誤。</text:p>
            <text:p text:style-name="P41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42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  <text:p text:style-name="P50">班級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學<text:s/>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姓<text:s/>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生日</text:p>
          </table:table-cell>
          <table:table-cell table:style-name="TableCell68" table:number-columns-spanned="5">
            <text:p text:style-name="P69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男</text:span><text:span text:style-name="T78"><text:s text:c="2"/></text:span><text:span text:style-name="T79">□</text:span><text:span text:style-name="T80">女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戶<text:s text:c="2"/>籍</text:p>
            <text:p text:style-name="P88">地<text:s text:c="2"/>址</text:p>
          </table:table-cell>
          <table:table-cell table:style-name="TableCell89">
            <text:p text:style-name="P90"/>
          </table:table-cell>
          <table:table-cell table:style-name="TableCell91">
            <text:p text:style-name="P92">縣市</text:p>
          </table:table-cell>
          <table:table-cell table:style-name="TableCell93">
            <text:p text:style-name="P94"/>
          </table:table-cell>
          <table:table-cell table:style-name="TableCell95">
            <text:p text:style-name="P96">鄉鎮市區</text:p>
          </table:table-cell>
          <table:table-cell table:style-name="TableCell97" table:number-columns-spanned="6">
            <text:p text:style-name="P98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個人</text:p>
            <text:p text:style-name="P106">簡歷</text:p>
            <text:p text:style-name="P107">(學經歷與自傳)</text:p>
          </table:table-cell>
          <table:table-cell table:style-name="TableCell108" table:number-columns-spanned="10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興趣</text:p>
            <text:p text:style-name="P120">與</text:p>
            <text:p text:style-name="P121">專長</text:p>
          </table:table-cell>
          <table:table-cell table:style-name="TableCell122" table:number-columns-spanned="10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家庭</text:p>
            <text:p text:style-name="P134">經濟</text:p>
            <text:p text:style-name="P135">(非必要</text:p>
            <text:p text:style-name="P136">文件,可</text:p>
            <text:p text:style-name="P137"><text:span text:style-name="T138">免附</text:span><text:span text:style-name="T139">)</text:span></text:p>
          </table:table-cell>
          <table:table-cell table:style-name="TableCell140" table:number-columns-spanned="9">
            <text:p text:style-name="P141"><text:span text:style-name="T142">□<text:s/></text:span><text:span text:style-name="T143">特殊身分：</text:span><text:span text:style-name="T144">□</text:span><text:span text:style-name="T145">僑生、外籍生【</text:span><text:span text:style-name="T146">請附有效期間工作證影本</text:span><text:span text:style-name="T147">】</text:span></text:p>
            <text:p text:style-name="P148"><text:span text:style-name="T149"><text:s text:c="13"/>□</text:span><text:span text:style-name="T150">原住民</text:span><text:span text:style-name="T151">【戶籍謄本】</text:span><text:span text:style-name="T152">、</text:span></text:p>
            <text:p text:style-name="P153"><text:span text:style-name="T154">□</text:span><text:span text:style-name="T155">身心障礙學生</text:span><text:span text:style-name="T156">【有效期間身心障礙手冊影本】</text:span></text:p>
            <text:p text:style-name="P157"><text:span text:style-name="T158">□<text:s/></text:span><text:span text:style-name="T159">家庭經濟弱勢證明</text:span><text:span text:style-name="T160"><text:s/></text:span><text:span text:style-name="T161">【無則免附】</text:span></text:p>
            <text:p text:style-name="P162"><text:span text:style-name="T163"><text:s text:c="13"/>□</text:span><text:span text:style-name="T164">低收入戶學生</text:span><text:span text:style-name="T165">【低收入戶證明】</text:span></text:p>
            <text:p text:style-name="P166"><text:span text:style-name="T167"><text:s text:c="13"/>□</text:span><text:span text:style-name="T168">中低收入戶學生</text:span><text:span text:style-name="T169">【中低收入戶證明】</text:span></text:p>
            <text:p text:style-name="P170"><text:span text:style-name="T171">□</text:span><text:span text:style-name="T172">身心障礙人士子女</text:span><text:span text:style-name="T173">【有效期間身心障礙手冊影本】</text:span></text:p>
            <text:p text:style-name="P174"><text:span text:style-name="T175">□</text:span><text:span text:style-name="T176">特殊境遇家庭子女</text:span><text:span text:style-name="T177">【特殊境遇家庭證明】</text:span></text:p>
            <text:p text:style-name="P178"><text:span text:style-name="T179">□</text:span><text:span text:style-name="T180">清寒家庭</text:span><text:span text:style-name="T181">【清寒證明】</text:span></text:p>
            <text:p text:style-name="P182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  <text:p text:style-name="P185">請<text:s/>黏<text:s/>貼</text:p>
            <text:p text:style-name="P186">一或二吋照片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聲<text:s text:c="2"/>明</text:p>
          </table:table-cell>
          <table:table-cell table:style-name="TableCell202" table:number-columns-spanned="10">
            <text:p text:style-name="P203">國立虎尾科技大學圖書館為辦理學生工讀甄選之目的，申請人同意提供個人資料予本館，惟本表資料僅限徵選之用不作他途。本表蒐集之個人資料<text:s/>(C001辨識個人者、C003政府資料中之辨識者、C011個人描述、C051學校紀錄及C064工作經驗)及證明文件，在申請期間於台灣地區(包括澎湖、金門及馬祖等地區)進行圖書館工讀甄選及必要聯繫之用，並按時程銷毀(未錄取者於公布結果後1個月銷毀，錄取者於離職起5年後銷毀)。您得依個人資料保護法第3條行使查閱、更正個資等當事人權利，行使方式請洽本館(電話：05-6315041)。如您未提供正確完整之資料，致使甄選作業無法順利進行，本館將不負相關責任。</text:p>
            <text:p text:style-name="P204"/>
            <text:p text:style-name="P205">本人已閱覽並同意接受以上之規定。申請人簽名：_______________ <text:s text:c="4"/></text:p>
            <text:p text:style-name="P206"><text:span text:style-name="T207"><text:s text:c="33"/></text:span><text:span text:style-name="T208"><text:s text:c="23"/></text:span><text:span text:style-name="T209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  <table:table-cell>
            <text:p text:style-name="P211"/>
          </table:table-cell>
        </table:table-row>
      </table:table>
      <text:p text:style-name="P212"/>
      <text:p text:style-name="P213"><text:span text:style-name="T214">備註</text:span><text:span text:style-name="T215">:</text:span><text:span text:style-name="T216">請檢附本學期課表供參</text:span><text:span text:style-name="T217">(</text:span><text:span text:style-name="T218">未於日間修課者免附</text:span><text:span text:style-name="T219">)</text:span><text:span text:style-name="T220"><text:s text:c="19"/></text:span><text:span text:style-name="T221">NFULIB-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lib</dc:creator>
    <meta:creation-date>2021-10-25T04:22:00Z</meta:creation-date>
    <dc:date>2021-10-25T04:22:00Z</dc:date>
    <meta:print-date>2021-10-25T04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