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8784in"/>
    </style:style>
    <style:style style:name="TableColumn3" style:family="table-column">
      <style:table-column-properties style:column-width="1.3909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8513in"/>
    </style:style>
    <style:style style:name="TableColumn8" style:family="table-column">
      <style:table-column-properties style:column-width="1.2736in"/>
    </style:style>
    <style:style style:name="Table1" style:family="table" style:master-page-name="MP0">
      <style:table-properties style:width="6.6444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Row15" style:family="table-row">
      <style:table-row-properties style:row-height="0.3152in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fo:font-size="10pt" style:font-size-asian="10pt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44" style:family="table-row">
      <style:table-row-properties style:row-height="0.3152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2368in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Row59" style:family="table-row">
      <style:table-row-properties style:min-row-height="7.8611in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82" style:parent-style-name="內文" style:family="paragraph">
      <style:paragraph-properties style:snap-to-layout-grid="false" fo:text-align="center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92" style:parent-style-name="內文" style:family="paragraph">
      <style:paragraph-properties style:snap-to-layout-grid="false" fo:text-align="center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4" style:parent-style-name="內文" style:family="paragraph">
      <style:paragraph-properties style:snap-to-layout-grid="false" fo:text-align="center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96" style:parent-style-name="內文" style:family="paragraph">
      <style:paragraph-properties style:snap-to-layout-grid="false" fo:text-align="center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9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8" style:parent-style-name="內文" style:family="paragraph">
      <style:paragraph-properties style:snap-to-layout-grid="false" fo:text-align="center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0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</style:style>
    <style:style style:name="P10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</style:style>
    <style:style style:name="P11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P1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/>
    </style:style>
    <style:style style:name="P11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P1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P1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P12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P12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P125" style:parent-style-name="內文" style:family="paragraph">
      <style:text-properties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/>
    </style:style>
    <style:style style:name="P12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/>
    </style:style>
    <style:style style:name="P1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5" style:parent-style-name="內文" style:family="paragraph">
      <style:paragraph-properties fo:text-indent="0.0694in"/>
      <style:text-properties fo:font-size="10pt" style:font-size-asian="10pt" style:font-size-complex="10pt"/>
    </style:style>
    <style:style style:name="P136" style:parent-style-name="本文" style:family="paragraph">
      <style:paragraph-properties style:snap-to-layout-grid="false" fo:text-align="center"/>
      <style:text-properties style:font-size-complex="10pt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46" style:parent-style-name="內文" style:family="paragraph">
      <style:paragraph-properties style:snap-to-layout-grid="false" fo:text-align="justify" fo:margin-left="0.2402in" fo:text-indent="-0.2402in">
        <style:tab-stops/>
      </style:paragraph-properties>
    </style:style>
    <style:style style:name="T14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53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15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6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67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6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7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P179" style:parent-style-name="內文" style:family="paragraph">
      <style:paragraph-properties style:snap-to-layout-grid="false" fo:text-align="justify" fo:margin-left="0.1402in">
        <style:tab-stops/>
      </style:paragraph-properties>
      <style:text-properties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fo:margin-left="0.1402in">
        <style:tab-stops/>
      </style:paragraph-properties>
      <style:text-properties fo:font-size="10pt" style:font-size-asian="10pt" style:font-size-complex="10pt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P18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8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86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8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93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P199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0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虎尾科技大學</text:span><text:span text:style-name="T13"><text:s/></text:span><text:span text:style-name="T14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單 <text:s/>位</text:p>
          </table:table-cell>
          <table:table-cell table:style-name="TableCell18">
            <text:p text:style-name="P19">圖書館</text:p>
          </table:table-cell>
          <table:table-cell table:style-name="TableCell20">
            <text:p text:style-name="P21">編 <text:s/>號</text:p>
          </table:table-cell>
          <table:table-cell table:style-name="TableCell22" table:number-columns-spanned="2">
            <text:p text:style-name="P23">NFU-LIB-SER-01</text:p>
          </table:table-cell>
          <table:covered-table-cell/>
          <table:table-cell table:style-name="TableCell24">
            <text:p text:style-name="P25"><text:span text:style-name="T26">頁</text:span><text:span text:style-name="T27"><text:s text:c="2"/></text:span><text:span text:style-name="T28">次</text:span></text:p>
          </table:table-cell>
          <table:table-cell table:style-name="TableCell29">
            <text:p text:style-name="P30">1/1</text:p>
          </table:table-cell>
        </table:table-row>
        <table:table-row table:style-name="TableRow31">
          <table:table-cell table:style-name="TableCell32">
            <text:p text:style-name="P33">項<text:s text:c="2"/>別</text:p>
          </table:table-cell>
          <table:table-cell table:style-name="TableCell34">
            <text:p text:style-name="P35">資訊服務組-圖書編目</text:p>
          </table:table-cell>
          <table:table-cell table:style-name="TableCell36">
            <text:p text:style-name="P37">目 <text:s/>別</text:p>
          </table:table-cell>
          <table:table-cell table:style-name="TableCell38" table:number-columns-spanned="2">
            <text:p text:style-name="P39">ㄧ般圖書</text:p>
          </table:table-cell>
          <table:covered-table-cell/>
          <table:table-cell table:style-name="TableCell40">
            <text:p text:style-name="P41">修訂時間</text:p>
          </table:table-cell>
          <table:table-cell table:style-name="TableCell42">
            <text:p text:style-name="P43">98年6月4日</text:p>
          </table:table-cell>
        </table:table-row>
        <table:table-row table:style-name="TableRow44">
          <table:table-cell table:style-name="TableCell45">
            <text:p text:style-name="P46">法令依據</text:p>
          </table:table-cell>
          <table:table-cell table:style-name="TableCell47" table:number-columns-spanned="6">
            <text:p text:style-name="P48"><text:span text:style-name="T49">依本館相關規定辦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責任者</text:p>
          </table:table-cell>
          <table:table-cell table:style-name="TableCell53" table:number-columns-spanned="3">
            <text:p text:style-name="P54">作 <text:s/>業 <text:s/>流 <text:s/>程 <text:s/>圖</text:p>
          </table:table-cell>
          <table:covered-table-cell/>
          <table:covered-table-cell/>
          <table:table-cell table:style-name="TableCell55" table:number-columns-spanned="2">
            <text:p text:style-name="P56">注意事項及申請時程</text:p>
          </table:table-cell>
          <table:covered-table-cell/>
          <table:table-cell table:style-name="TableCell57">
            <text:p text:style-name="P58">使用書表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>服務組館員</text:p>
            <text:p text:style-name="P64"/>
            <text:p text:style-name="P65"/>
            <text:p text:style-name="P66"/>
            <text:p text:style-name="P67">系統人員</text:p>
            <text:p text:style-name="P68"/>
            <text:p text:style-name="P69"/>
            <text:p text:style-name="P70"/>
            <text:p text:style-name="P71">服務組館員</text:p>
            <text:p text:style-name="P72"/>
            <text:p text:style-name="P73"/>
            <text:p text:style-name="P74"/>
            <text:p text:style-name="P75">服務組館員</text:p>
            <text:p text:style-name="P76"/>
            <text:p text:style-name="P77"/>
            <text:p text:style-name="P78"/>
            <text:p text:style-name="P79"/>
            <text:p text:style-name="P80">服務組館員</text:p>
            <text:p text:style-name="P81"/>
            <text:p text:style-name="P82"/>
            <text:p text:style-name="P83"/>
            <text:p text:style-name="P84">服務組館員</text:p>
            <text:p text:style-name="P85"/>
            <text:p text:style-name="P86"/>
            <text:p text:style-name="P87"/>
            <text:p text:style-name="P88"/>
            <text:p text:style-name="P89">服務組館員</text:p>
            <text:p text:style-name="P90"/>
            <text:p text:style-name="P91"/>
            <text:p text:style-name="P92"/>
            <text:p text:style-name="P93">服務組館員</text:p>
            <text:p text:style-name="P94"/>
            <text:p text:style-name="P95"/>
            <text:p text:style-name="P96"/>
            <text:p text:style-name="P97">服務組館員</text:p>
            <text:p text:style-name="P98"><text:s/></text:p>
            <text:p text:style-name="P99"/>
            <text:p text:style-name="P100"/>
            <text:p text:style-name="P101"/>
            <text:p text:style-name="P102">服務組館員</text:p>
            <text:p text:style-name="P103"/>
          </table:table-cell>
          <table:table-cell table:style-name="TableCell104" table:number-columns-spanned="3">
            <text:p text:style-name="P105"/>
            <text:p text:style-name="P106"><draw:custom-shape svg:x="0.24653in" svg:y="0.18958in" svg:width="1.25in" svg:height="0.375in" draw:z-index="251651584" draw:id="id0" draw:style-name="a0" draw:name="流程圖: 結束點 25" text:anchor-type="paragraph"><svg:title/><svg:desc/><text:p text:style-name="P107">圖書移送編目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    <text:p text:style-name="P108"/>
            <text:p text:style-name="P109"><draw:connector draw:type="line" svg:x1="0.87639in" svg:y1="0.20278in" svg:x2="0.87153in" svg:y2="0.53472in" draw:z-index="251654656" draw:id="id1" draw:style-name="a2" draw:name="直線接點 44" text:anchor-type="paragraph"><svg:title/><svg:desc/></draw:connector></text:p>
            <text:p text:style-name="P110"/>
            <text:p text:style-name="P111"><draw:custom-shape svg:x="0.24653in" svg:y="0.21667in" svg:width="1.375in" svg:height="0.375in" draw:z-index="251652608" draw:id="id2" draw:style-name="a3" draw:name="矩形 42" text:anchor-type="paragraph"><svg:title/><svg:desc/><text:p text:style-name="P112">初編資料轉入系統</text:p><draw:enhanced-geometry draw:type="non-primitive" svg:viewBox="0 0 21600 21600" draw:enhanced-path="M 0 0 L 21600 0 21600 21600 0 21600 Z N"/></draw:custom-shape></text:p>
            <text:p text:style-name="P113"/>
            <text:p text:style-name="P114"><draw:connector draw:type="line" svg:x1="0.87153in" svg:y1="0.23056in" svg:x2="0.87153in" svg:y2="0.5625in" draw:z-index="251657728" draw:id="id3" draw:style-name="a5" draw:name="直線接點 40" text:anchor-type="paragraph"><svg:title/><svg:desc/></draw:connector></text:p>
            <text:p text:style-name="P115"/>
            <text:p text:style-name="P116"><draw:custom-shape svg:x="0.24653in" svg:y="0.25486in" svg:width="1.25in" svg:height="0.35in" draw:z-index="251648512" draw:id="id4" draw:style-name="a6" draw:name="矩形 38" text:anchor-type="paragraph"><svg:title/><svg:desc/><text:p text:style-name="P117">前置作業加工</text:p><draw:enhanced-geometry draw:type="non-primitive" svg:viewBox="0 0 21600 21600" draw:enhanced-path="M 0 0 L 21600 0 21600 21600 0 21600 Z N"/></draw:custom-shape></text:p>
            <text:p text:style-name="P118"/>
            <text:p text:style-name="P119"><draw:connector draw:type="line" svg:x1="0.87639in" svg:y1="0.25764in" svg:x2="0.87639in" svg:y2="0.58958in" draw:z-index="251658752" draw:id="id5" draw:style-name="a8" draw:name="直線接點 36" text:anchor-type="paragraph"><svg:title/><svg:desc/></draw:connector></text:p>
            <text:p text:style-name="P120"/>
            <text:p text:style-name="P121"><draw:custom-shape svg:x="0.24653in" svg:y="0.28264in" svg:width="1.20764in" svg:height="0.35in" draw:z-index="251647488" draw:id="id6" draw:style-name="a9" draw:name="矩形 34" text:anchor-type="paragraph"><svg:title/><svg:desc/><text:p text:style-name="P122">核對書目資料</text:p><draw:enhanced-geometry draw:type="non-primitive" svg:viewBox="0 0 21600 21600" draw:enhanced-path="M 0 0 L 21600 0 21600 21600 0 21600 Z N"/></draw:custom-shape></text:p>
            <text:p text:style-name="P123"><draw:connector draw:type="line" svg:x1="2.24653in" svg:y1="0.21597in" svg:x2="2.24653in" svg:y2="0.34097in" draw:z-index="251663872" draw:id="id7" draw:style-name="a11" draw:name="直線接點 32" text:anchor-type="paragraph"><svg:title/><svg:desc/></draw:connector><draw:connector draw:type="line" svg:x1="1.50139in" svg:y1="0.21597in" svg:x2="2.25139in" svg:y2="0.21597in" draw:z-index="251662848" draw:id="id8" draw:style-name="a12" draw:name="直線接點 30" text:anchor-type="paragraph"><svg:title/><svg:desc/></draw:connector></text:p>
            <text:p text:style-name="P124"><draw:custom-shape svg:x="1.62361in" svg:y="0.15972in" svg:width="1.4375in" svg:height="0.5in" draw:z-index="251645440" draw:id="id9" draw:style-name="a13" draw:name="流程圖: 決策 15" text:anchor-type="paragraph"><svg:title/><svg:desc/><text:p text:style-name="P125">附光碟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0.87153in" svg:y1="0.28542in" svg:x2="0.87153in" svg:y2="0.61736in" draw:z-index="251659776" draw:id="id10" draw:style-name="a15" draw:name="直線接點 27" text:anchor-type="paragraph"><svg:title/><svg:desc/></draw:connector></text:p>
            <text:p text:style-name="P126"/>
            <text:p text:style-name="P127"/>
            <text:p text:style-name="P128"><draw:custom-shape svg:x="1.77569in" svg:y="0.27986in" svg:width="0.87153in" svg:height="0.33819in" draw:z-index="251661824" draw:id="id11" draw:style-name="a16" draw:name="流程圖: 結束點 14" text:anchor-type="paragraph"><svg:title/><svg:desc/><text:p text:style-name="P129">貼條碼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24653in" svg:y="0.11806in" svg:width="1.375in" svg:height="0.5in" draw:z-index="251650560" draw:id="id12" draw:style-name="a17" draw:name="矩形 24" text:anchor-type="paragraph"><svg:title/><svg:desc/><text:p text:style-name="P130">登錄書目資料 <text:s text:c="2"/><text:s text:c="4"/>貼條碼號</text:p><draw:enhanced-geometry draw:type="non-primitive" svg:viewBox="0 0 21600 21600" draw:enhanced-path="M 0 0 L 21600 0 21600 21600 0 21600 Z N"/></draw:custom-shape><draw:connector draw:type="line" svg:x1="2.25139in" svg:y1="0.11806in" svg:x2="2.25139in" svg:y2="0.24306in" draw:z-index="251646464" draw:id="id13" draw:style-name="a19" draw:name="直線接點 22" text:anchor-type="paragraph"><svg:title/><svg:desc/></draw:connector></text:p>
            <text:p text:style-name="P131"><draw:custom-shape svg:x="0.24653in" svg:y="1.57292in" svg:width="1.25in" svg:height="0.35069in" draw:z-index="251656704" draw:id="id14" draw:style-name="a20" draw:name="矩形 20" text:anchor-type="paragraph"><svg:title/><svg:desc/><text:p text:style-name="P132">檢查上磁</text:p><draw:enhanced-geometry draw:type="non-primitive" svg:viewBox="0 0 21600 21600" draw:enhanced-path="M 0 0 L 21600 0 21600 21600 0 21600 Z N"/></draw:custom-shape><draw:connector draw:type="line" svg:x1="0.87153in" svg:y1="3.5625in" svg:x2="0.87153in" svg:y2="3.89444in" draw:z-index="251670016" draw:id="id15" draw:style-name="a22" draw:name="直線接點 18" text:anchor-type="paragraph"><svg:title/><svg:desc/></draw:connector><draw:connector draw:type="line" svg:x1="0.87153in" svg:y1="2.8125in" svg:x2="0.87153in" svg:y2="3.14444in" draw:z-index="251668992" draw:id="id16" draw:style-name="a24" draw:name="直線接點 16" text:anchor-type="paragraph"><svg:title/><svg:desc/></draw:connector><draw:connector draw:type="line" svg:x1="0.87153in" svg:y1="1.9375in" svg:x2="0.87153in" svg:y2="2.26944in" draw:z-index="251667968" draw:id="id17" draw:style-name="a26" draw:name="直線接點 14" text:anchor-type="paragraph"><svg:title/><svg:desc/></draw:connector><draw:connector draw:type="line" svg:x1="0.87153in" svg:y1="1.1875in" svg:x2="0.87153in" svg:y2="1.51944in" draw:z-index="251666944" draw:id="id18" draw:style-name="a28" draw:name="直線接點 12" text:anchor-type="paragraph"><svg:title/><svg:desc/></draw:connector><draw:connector draw:type="line" svg:x1="0.87153in" svg:y1="0.4375in" svg:x2="0.87153in" svg:y2="0.76944in" draw:z-index="251665920" draw:id="id19" draw:style-name="a30" draw:name="直線接點 10" text:anchor-type="paragraph"><svg:title/><svg:desc/></draw:connector><draw:connector draw:type="line" svg:x1="1.74653in" svg:y1="0.3125in" svg:x2="1.62153in" svg:y2="0.3125in" draw:z-index="251664896" draw:id="id20" draw:style-name="a32" draw:name="直線接點 8" text:anchor-type="paragraph"><svg:title/><svg:desc/></draw:connector><draw:custom-shape svg:x="0.24653in" svg:y="3.19583in" svg:width="1.34236in" svg:height="0.36667in" draw:z-index="251660800" draw:id="id21" draw:style-name="a33" draw:name="矩形 6" text:anchor-type="paragraph"><svg:title/><svg:desc/><text:p text:style-name="P133">移送典閱</text:p><draw:enhanced-geometry draw:type="non-primitive" svg:viewBox="0 0 21600 21600" draw:enhanced-path="M 0 0 L 21600 0 21600 21600 0 21600 Z N"/></draw:custom-shape><draw:custom-shape svg:x="0.12153in" svg:y="3.94653in" svg:width="1.49514in" svg:height="0.36597in" draw:z-index="251655680" draw:id="id22" draw:style-name="a34" draw:name="流程圖: 結束點 3" text:anchor-type="paragraph"><svg:title/><svg:desc/><text:p text:style-name="P134">新書上架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24653in" svg:y="2.3125in" svg:width="1.37014in" svg:height="0.5in" draw:z-index="251653632" draw:id="id23" draw:style-name="a35" draw:name="流程圖: 文件 2" text:anchor-type="paragraph"><svg:title/><svg:desc/><text:p text:style-name="P135">起訖條碼號清單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custom-shape svg:x="0.24653in" svg:y="0.8125in" svg:width="1.4625in" svg:height="0.36458in" draw:z-index="251649536" draw:id="id24" draw:style-name="a36" draw:name="矩形 2" text:anchor-type="paragraph"><svg:title/><svg:desc/><text:p text:style-name="P136">列印書標、貼書標</text:p><draw:enhanced-geometry draw:type="non-primitive" svg:viewBox="0 0 21600 21600" draw:enhanced-path="M 0 0 L 21600 0 21600 21600 0 21600 Z N"/></draw:custom-shape><text:span text:style-name="T137"><text:s text:c="2"/></text:span></text:p>
            <text:p text:style-name="P138"/>
            <text:p text:style-name="P139"/>
            <text:p text:style-name="P140"/>
            <text:p text:style-name="P141"/>
            <text:p text:style-name="P142"/>
            <text:p text:style-name="P143"><text:s text:c="4"/></text:p>
          </table:table-cell>
          <table:covered-table-cell/>
          <table:covered-table-cell/>
          <table:table-cell table:style-name="TableCell144" table:number-columns-spanned="2">
            <text:p text:style-name="P145"/>
            <text:p text:style-name="P146"><text:span text:style-name="T147"></text:span><text:span text:style-name="T148">蓋完驗收章，移送編目</text:span></text:p>
            <text:p text:style-name="P149"/>
            <text:p text:style-name="P150"/>
            <text:p text:style-name="P151"/>
            <text:p text:style-name="P152"/>
            <text:p text:style-name="P153"><text:span text:style-name="T154"></text:span><text:span text:style-name="T155">轉檔資料符合系統格式</text:span></text:p>
            <text:p text:style-name="P156"/>
            <text:p text:style-name="P157"/>
            <text:p text:style-name="P158"/>
            <text:p text:style-name="P159"><text:span text:style-name="T160"></text:span><text:span text:style-name="T161">加工包含蓋館藏章、藏書章、貼到期單、附光碟片需抽出放置CD套，並夾在書中。</text:span></text:p>
            <text:p text:style-name="P162"/>
            <text:p text:style-name="P163"><text:span text:style-name="T164"></text:span><text:span text:style-name="T165">書目資料有錯需修正。(例如：書名…等)</text:span></text:p>
            <text:p text:style-name="P166"/>
            <text:p text:style-name="P167"><text:span text:style-name="T168"></text:span><text:span text:style-name="T169">Key入條碼號、年代、價格及寫BRN</text:span></text:p>
            <text:p text:style-name="P170"><text:span text:style-name="T171"></text:span><text:span text:style-name="T172">有附光碟需在條碼號旁</text:span><text:span text:style-name="T173"><text:line-break/></text:span><text:span text:style-name="T174">貼[附光碟 片]</text:span></text:p>
            <text:p text:style-name="P175"/>
            <text:p text:style-name="P176"><text:span text:style-name="T177"></text:span><text:span text:style-name="T178">注意參考書索書號要有R及貼書標3cm的距</text:span></text:p>
            <text:p text:style-name="P179">離。</text:p>
            <text:p text:style-name="P180"/>
            <text:p text:style-name="P181"><text:span text:style-name="T182"></text:span><text:span text:style-name="T183">再次檢查是否有上安全磁條。</text:span></text:p>
            <text:p text:style-name="P184"/>
            <text:p text:style-name="P185"/>
            <text:p text:style-name="P186"><text:span text:style-name="T187"></text:span><text:span text:style-name="T188">記下起訖條碼號清單，以供典閱</text:span><text:span text:style-name="T189">人員</text:span><text:span text:style-name="T190">點收。</text:span></text:p>
            <text:p text:style-name="P191"/>
            <text:p text:style-name="P192"/>
            <text:p text:style-name="P193"/>
            <text:p text:style-name="P194"><text:span text:style-name="T195"></text:span><text:span text:style-name="T196">典閱</text:span><text:span text:style-name="T197">人員</text:span><text:span text:style-name="T198">確收無誤後即可上架流通</text:span></text:p>
            <text:p text:style-name="P199"/>
            <text:p text:style-name="P200"/>
            <text:p text:style-name="P201"><text:span text:style-name="T202"></text:span><text:span text:style-name="T203">完成作業</text:span></text:p>
          </table:table-cell>
          <table:covered-table-cell/>
          <table:table-cell table:style-name="TableCell204">
            <text:p text:style-name="P205"/>
            <text:p text:style-name="P206"/>
            <text:p text:style-name="P2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1" svg:viewBox="0 0 20 30" svg:d="m10 0-10 30h20z"/>
    <draw:marker draw:name="a14" svg:viewBox="0 0 20 30" svg:d="m10 0-10 30h20z"/>
    <draw:marker draw:name="a21" svg:viewBox="0 0 20 30" svg:d="m10 0-10 30h20z"/>
    <draw:marker draw:name="a23" svg:viewBox="0 0 20 30" svg:d="m10 0-10 30h20z"/>
    <draw:marker draw:name="a4" svg:viewBox="0 0 20 30" svg:d="m10 0-10 30h20z"/>
    <draw:marker draw:name="a18" svg:viewBox="0 0 20 30" svg:d="m10 0-10 30h20z"/>
    <draw:marker draw:name="a25" svg:viewBox="0 0 20 30" svg:d="m10 0-10 30h20z"/>
    <draw:marker draw:name="a31" svg:viewBox="0 0 20 30" svg:d="m10 0-10 30h20z"/>
    <draw:marker draw:name="a7" svg:viewBox="0 0 20 30" svg:d="m10 0-10 30h20z"/>
    <draw:marker draw:name="a27" svg:viewBox="0 0 20 30" svg:d="m10 0-10 30h20z"/>
    <draw:marker draw:name="a29" svg:viewBox="0 0 20 30" svg:d="m10 0-10 30h20z"/>
    <draw:marker draw:name="a10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圖書館資訊服務組(圖)李欣應</meta:initial-creator>
    <dc:creator>Allen Cheng</dc:creator>
    <meta:creation-date>2026-07-01T09:20:00Z</meta:creation-date>
    <dc:date>2026-07-01T09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8" meta:row-count="3" meta:non-whitespace-character-count="451"/>
  </office:meta>
</office:document-meta>
</file>