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8" style:family="table-row">
      <style:table-row-properties style:min-row-height="7.787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3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4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P106" style:parent-style-name="內文" style:family="paragraph">
      <style:paragraph-properties style:snap-to-layout-grid="false"/>
      <style:text-properties style:font-name="新細明體" style:font-name-asian="新細明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text-properties fo:font-size="10pt" style:font-size-asian="10pt"/>
    </style:style>
    <style:style style:name="P112" style:parent-style-name="內文" style:family="paragraph">
      <style:text-properties fo:font-size="10pt" style:font-size-asian="10pt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paragraph-properties fo:text-align="center" fo:text-indent="0.1388in"/>
      <style:text-properties fo:font-size="10pt" style:font-size-asian="10pt"/>
    </style:style>
    <style:style style:name="P119" style:parent-style-name="內文" style:family="paragraph">
      <style:paragraph-properties fo:text-indent="0.2777in"/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margin-right="0.2298in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59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SER-02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圖書館期刊作業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期刊採訪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98年6月4日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6">
            <text:p text:style-name="P45"><text:span text:style-name="T46">依本</text:span><text:span text:style-name="T47">館</text:span><text:span text:style-name="T48">相關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責任者</text:p>
          </table:table-cell>
          <table:table-cell table:style-name="TableCell52" table:number-columns-spanned="3">
            <text:p text:style-name="P53">作 <text:s/>業 <text:s/>流 <text:s/>程 <text:s/>圖</text:p>
          </table:table-cell>
          <table:covered-table-cell/>
          <table:covered-table-cell/>
          <table:table-cell table:style-name="TableCell54" table:number-columns-spanned="2">
            <text:p text:style-name="P55">注意事項及申請時程</text:p>
          </table:table-cell>
          <table:covered-table-cell/>
          <table:table-cell table:style-name="TableCell56">
            <text:p text:style-name="P57">使用書表</text:p>
          </table:table-cell>
        </table:table-row>
        <table:table-row table:style-name="TableRow58">
          <table:table-cell table:style-name="TableCell59">
            <text:p text:style-name="P60"/>
            <text:p text:style-name="P61">服務組館員</text:p>
            <text:p text:style-name="P62"/>
            <text:p text:style-name="P63"/>
            <text:p text:style-name="P64"/>
            <text:p text:style-name="P65">服務組館員</text:p>
            <text:p text:style-name="P66"/>
            <text:p text:style-name="P67"/>
            <text:p text:style-name="P68"/>
            <text:p text:style-name="P69"/>
            <text:p text:style-name="P70">服務組館員</text:p>
            <text:p text:style-name="P71"/>
            <text:p text:style-name="P72"/>
            <text:p text:style-name="P73"/>
            <text:p text:style-name="P74">服務組館員</text:p>
            <text:p text:style-name="P75"/>
            <text:p text:style-name="P76"/>
            <text:p text:style-name="P77"/>
            <text:p text:style-name="P78">服務組館員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 table:number-columns-spanned="3">
            <text:p text:style-name="P108"/>
            <text:p text:style-name="P109"><text:span text:style-name="T110"><draw:g draw:z-index="251657728" draw:name="Group 80" draw:id="id17" draw:style-name="a22" text:anchor-type="paragraph"><svg:title/><svg:desc/><draw:custom-shape svg:x="2.3407in" svg:y="1.52796in" svg:width="0.2015in" svg:height="0.29604in" draw:id="id0" draw:style-name="a0" draw:name="Rectangle 81"><svg:title/><svg:desc/><text:p text:style-name="P111">否</text:p><draw:enhanced-geometry draw:type="non-primitive" svg:viewBox="0 0 21600 21600" draw:enhanced-path="M 0 0 L 21600 0 21600 21600 0 21600 Z N"/></draw:custom-shape><draw:custom-shape svg:x="1.16323in" svg:y="1.99181in" svg:width="0.2015in" svg:height="0.29604in" draw:id="id1" draw:style-name="a1" draw:name="Rectangle 82"><svg:title/><svg:desc/><text:p text:style-name="P112">是</text:p><draw:enhanced-geometry draw:type="non-primitive" svg:viewBox="0 0 21600 21600" draw:enhanced-path="M 0 0 L 21600 0 21600 21600 0 21600 Z N"/></draw:custom-shape><draw:connector draw:type="line" svg:x1="1.10103in" svg:y1="0.43377in" svg:x2="1.10103in" svg:y2="0.81438in" draw:id="id2" draw:style-name="a3" draw:name="Line 83"><svg:title/><svg:desc/></draw:connector><draw:connector draw:type="line" svg:x1="1.10444in" svg:y1="1.2091in" svg:x2="1.10444in" svg:y2="1.58971in" draw:id="id3" draw:style-name="a5" draw:name="Line 84"><svg:title/><svg:desc/></draw:connector><draw:custom-shape svg:x="0.61581in" svg:y="0.81908in" svg:width="0.96618in" svg:height="0.38062in" draw:id="id4" draw:style-name="a6" draw:name="Rectangle 85"><svg:title/><svg:desc/><text:p text:style-name="P113">驗收</text:p><draw:enhanced-geometry draw:type="non-primitive" svg:viewBox="0 0 21600 21600" draw:enhanced-path="M 0 0 L 21600 0 21600 21600 0 21600 Z N"/></draw:custom-shape><draw:custom-shape svg:x="0.61795in" svg:y="0.04375in" svg:width="0.96618in" svg:height="0.38062in" draw:id="id5" draw:style-name="a7" draw:name="AutoShape 86"><svg:title/><svg:desc/><text:p text:style-name="P114"><text:span text:style-name="T115">收刊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10572in" svg:y1="1.97839in" svg:x2="1.10572in" svg:y2="2.359in" draw:id="id6" draw:style-name="a9" draw:name="Line 87"><svg:title/><svg:desc/></draw:connector><draw:custom-shape svg:x="0.41389in" svg:y="1.59777in" svg:width="1.37471in" svg:height="0.38062in" draw:id="id7" draw:style-name="a10" draw:name="AutoShape 88"><svg:title/><svg:desc/><text:p text:style-name="P116">收刊是否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09618in" svg:y="1.1809in" svg:width="0.49757in" svg:height="0.38062in" draw:id="id8" draw:style-name="a11" draw:name="Rectangle 89"><svg:title/><svg:desc/><text:p text:style-name="P117">進行催缺</text:p><draw:enhanced-geometry draw:type="non-primitive" svg:viewBox="0 0 21600 21600" draw:enhanced-path="M 0 0 L 21600 0 21600 21600 0 21600 Z N"/></draw:custom-shape><draw:g draw:name="Group 90" draw:id="id11"><svg:title/><svg:desc/><draw:connector draw:type="line" svg:x1="2.33442in" svg:y1="1.00234in" svg:x2="1.58753in" svg:y2="1.00234in" draw:id="id9" draw:style-name="a13" draw:name="Line 91"><svg:title/><svg:desc/></draw:connector><draw:connector draw:type="line" svg:x1="2.33559in" svg:y1="1.17352in" svg:x2="2.33559in" svg:y2="1.00397in" draw:id="id10" draw:style-name="a14" draw:name="Line 92"><svg:title/><svg:desc/></draw:connector></draw:g><draw:connector draw:type="line" svg:x1="1.11807in" svg:y1="2.75842in" svg:x2="1.11807in" svg:y2="3.13971in" draw:id="id12" draw:style-name="a16" draw:name="Line 93"><svg:title/><svg:desc/></draw:connector><draw:custom-shape svg:x="0.54936in" svg:y="2.36572in" svg:width="1.69294in" svg:height="0.38062in" draw:id="id13" draw:style-name="a17" draw:name="Rectangle 94"><svg:title/><svg:desc/><text:p text:style-name="P118">完成期刊登錄及上架</text:p><draw:enhanced-geometry draw:type="non-primitive" svg:viewBox="0 0 21600 21600" draw:enhanced-path="M 0 0 L 21600 0 21600 21600 0 21600 Z N"/></draw:custom-shape><draw:custom-shape svg:x="0.63882in" svg:y="3.14508in" svg:width="0.96618in" svg:height="0.38062in" draw:id="id14" draw:style-name="a18" draw:name="AutoShape 95"><svg:title/><svg:desc/><text:p text:style-name="P11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3373in" svg:y1="1.78237in" svg:x2="2.3373in" svg:y2="1.57293in" draw:id="id15" draw:style-name="a20" draw:name="Line 96"><svg:title/><svg:desc/></draw:connector><draw:connector draw:type="line" svg:x1="1.78008in" svg:y1="1.78237in" svg:x2="2.33559in" svg:y2="1.78237in" draw:id="id16" draw:style-name="a21" draw:name="Line 97"><svg:title/><svg:desc/></draw:connector></draw:g></text:span><text:span text:style-name="T120"><text:s text:c="2"/>1</text:span></text:p>
            <text:p text:style-name="P121"/>
            <text:p text:style-name="P122"/>
            <text:p text:style-name="P123"/>
            <text:p text:style-name="P124"><text:s text:c="2"/>2</text:p>
            <text:p text:style-name="P125"/>
            <text:p text:style-name="P126"/>
            <text:p text:style-name="P127"/>
            <text:p text:style-name="P128"/>
            <text:p text:style-name="P129"><text:s text:c="2"/>3</text:p>
            <text:p text:style-name="P130"/>
            <text:p text:style-name="P131"/>
            <text:p text:style-name="P132"/>
            <text:p text:style-name="P133"><text:s text:c="2"/>4</text:p>
            <text:p text:style-name="P134"/>
            <text:p text:style-name="P135"/>
            <text:p text:style-name="P136"/>
            <text:p text:style-name="P137"><text:s text:c="2"/>5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>1.期刊到館後先檢視信封上收件人是否為本館，若是即拆封，否則退回文書組。</text:p>
            <text:p text:style-name="P148"/>
            <text:p text:style-name="P149">2蓋館藏章，查架號、填寫架號於期刊封面空白處。</text:p>
            <text:p text:style-name="P150"/>
            <text:p text:style-name="P151">3.進入期刊自動化系統中驗收，輸入刊名或ISSN，核對刊名、出版日期、卷期等資料無誤後即予登錄存檔並注意期刊之完整性，及是否連續收刊，若上一期未收刊，即登錄催缺。</text:p>
            <text:p text:style-name="P152"/>
            <text:p text:style-name="P153">4.將處理好之現期期刊依期刊架號放置至二樓之現期期刊架。</text:p>
            <text:p text:style-name="P154"/>
            <text:p text:style-name="P155"><text:span text:style-name="T156">5.完成現期期刊處理作業。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5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0:00Z</meta:creation-date>
    <dc:date>2026-07-01T09:20:00Z</dc:date>
    <meta:print-date>2010-05-17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0" meta:row-count="3" meta:non-whitespace-character-count="384"/>
  </office:meta>
</office:document-meta>
</file>