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8618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1.452in" style:use-optimal-column-width="false"/>
    </style:style>
    <style:style style:name="Table2" style:family="table">
      <style:table-properties style:width="6.8125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fo:font-size="10pt" style:font-size-asian="10pt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9" style:family="table-row">
      <style:table-row-properties style:min-row-height="7.7875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olumn109" style:family="table-column">
      <style:table-column-properties style:column-width="3.302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1.0152in" style:use-optimal-column-width="false"/>
    </style:style>
    <style:style style:name="Table108" style:family="table">
      <style:table-properties style:width="5.6923in" fo:margin-left="0in" table:align="left"/>
    </style:style>
    <style:style style:name="TableRow112" style:family="table-row">
      <style:table-row-properties style:min-row-height="8.3201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center" fo:line-height="0.1527in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本文" style:family="paragraph">
      <style:paragraph-properties style:snap-to-layout-grid="false" fo:text-align="center"/>
      <style:text-properties style:font-size-complex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本文" style:family="paragraph">
      <style:paragraph-properties style:snap-to-layout-grid="false" fo:text-align="center"/>
      <style:text-properties style:font-size-complex="10pt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fo:text-indent="0.1388in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left="0.1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left="0.1069in">
        <style:tab-stops/>
      </style:paragraph-properties>
      <style:text-properties style:font-name="新細明體" style:font-name-asian="新細明體" fo:font-size="10pt" style:font-size-asian="10pt"/>
    </style:style>
    <style:style style:name="P218" style:parent-style-name="內文" style:family="paragraph">
      <style:paragraph-properties style:snap-to-layout-grid="false" fo:text-align="justify" fo:margin-left="0.1069in">
        <style:tab-stops/>
      </style:paragraph-properties>
      <style:text-properties style:font-name="新細明體" style:font-name-asian="新細明體" fo:font-size="10pt" style:font-size-asian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新細明體" style:font-name-asian="新細明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fo:font-size="10pt" style:font-size-asian="10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6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style:font-name-asian="新細明體" fo:font-size="10pt" style:font-size-asian="10pt"/>
    </style:style>
    <style:style style:name="P264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 <text:s/>位</text:p>
          </table:table-cell>
          <table:table-cell table:style-name="TableCell16">
            <text:p text:style-name="P17">圖書館</text:p>
          </table:table-cell>
          <table:table-cell table:style-name="TableCell18">
            <text:p text:style-name="P19">編<text:s text:c="2"/>號</text:p>
          </table:table-cell>
          <table:table-cell table:style-name="TableCell20" table:number-columns-spanned="2">
            <text:p text:style-name="P21">NFU-LIB-SER-03</text:p>
          </table:table-cell>
          <table:covered-table-cell/>
          <table:table-cell table:style-name="TableCell22">
            <text:p text:style-name="P23"><text:span text:style-name="T24">頁</text:span><text:span text:style-name="T25"><text:s text:c="2"/></text:span><text:span text:style-name="T26">次</text:span></text:p>
          </table:table-cell>
          <table:table-cell table:style-name="TableCell27">
            <text:p text:style-name="P28">1/1</text:p>
          </table:table-cell>
        </table:table-row>
        <table:table-row table:style-name="TableRow29">
          <table:table-cell table:style-name="TableCell30">
            <text:p text:style-name="P31">項<text:s text:c="2"/>別</text:p>
          </table:table-cell>
          <table:table-cell table:style-name="TableCell32">
            <text:p text:style-name="P33">圖書館資訊服務組</text:p>
          </table:table-cell>
          <table:table-cell table:style-name="TableCell34">
            <text:p text:style-name="P35">目<text:s text:c="2"/>別</text:p>
          </table:table-cell>
          <table:table-cell table:style-name="TableCell36" table:number-columns-spanned="2">
            <text:p text:style-name="P37">盤點作業</text:p>
          </table:table-cell>
          <table:covered-table-cell/>
          <table:table-cell table:style-name="TableCell38">
            <text:p text:style-name="P39">修訂時間</text:p>
          </table:table-cell>
          <table:table-cell table:style-name="TableCell40">
            <text:p text:style-name="P41">98年6月4日</text:p>
          </table:table-cell>
        </table:table-row>
        <table:table-row table:style-name="TableRow42">
          <table:table-cell table:style-name="TableCell43">
            <text:p text:style-name="P44">法令依據</text:p>
          </table:table-cell>
          <table:table-cell table:style-name="TableCell45" table:number-columns-spanned="6">
            <text:p text:style-name="P46"><text:span text:style-name="T47">依本</text:span><text:span text:style-name="T48">館</text:span><text:span text:style-name="T49">相關規定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責任者</text:p>
          </table:table-cell>
          <table:table-cell table:style-name="TableCell53" table:number-columns-spanned="3">
            <text:p text:style-name="P54">作 <text:s/>業 <text:s/>流 <text:s/>程 <text:s/>圖</text:p>
          </table:table-cell>
          <table:covered-table-cell/>
          <table:covered-table-cell/>
          <table:table-cell table:style-name="TableCell55" table:number-columns-spanned="2">
            <text:p text:style-name="P56">注意事項及申請時程</text:p>
          </table:table-cell>
          <table:covered-table-cell/>
          <table:table-cell table:style-name="TableCell57">
            <text:p text:style-name="P58">使用書表</text:p>
          </table:table-cell>
        </table:table-row>
        <table:table-row table:style-name="TableRow59">
          <table:table-cell table:style-name="TableCell60">
            <text:p text:style-name="P61"/>
            <text:p text:style-name="P62">服務組館員</text:p>
            <text:p text:style-name="P63"/>
            <text:p text:style-name="P64"/>
            <text:p text:style-name="P65"/>
            <text:p text:style-name="P66"/>
            <text:p text:style-name="P67">服務組館員</text:p>
            <text:p text:style-name="P68"/>
            <text:p text:style-name="P69"/>
            <text:p text:style-name="P70"/>
            <text:p text:style-name="P71">服務組館員</text:p>
            <text:p text:style-name="P72"/>
            <text:p text:style-name="P73"/>
            <text:p text:style-name="P74"/>
            <text:p text:style-name="P75"><text:span text:style-name="T76">服</text:span><text:span text:style-name="T77">務</text:span><text:span text:style-name="T78">組</text:span><text:span text:style-name="T79">館</text:span><text:span text:style-name="T80">員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>服務組館員</text:p>
            <text:p text:style-name="P87"/>
            <text:p text:style-name="P88"/>
            <text:p text:style-name="P89"/>
            <text:p text:style-name="P90"/>
            <text:p text:style-name="P91"/>
            <text:p text:style-name="P92">服務組館員</text:p>
            <text:p text:style-name="P93"/>
            <text:p text:style-name="P94"/>
            <text:p text:style-name="P95"/>
            <text:p text:style-name="P96">服務組館員</text:p>
            <text:p text:style-name="P97"/>
            <text:p text:style-name="P98"/>
            <text:p text:style-name="P99"/>
            <text:p text:style-name="P100">服務組館員</text:p>
            <text:p text:style-name="P101"/>
            <text:p text:style-name="P102"/>
            <text:p text:style-name="P103"/>
            <text:p text:style-name="P104"/>
            <text:p text:style-name="P105">服務組館員</text:p>
            <text:p text:style-name="P106"/>
          </table:table-cell>
          <table:table-cell table:style-name="TableCell107" table:number-columns-spanned="3"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soft-page-break/>
                  <text:p text:style-name="P114"><text:span text:style-name="T115"><draw:custom-shape svg:x="0.64097in" svg:y="0.09028in" svg:width="1.68542in" svg:height="0.54444in" draw:z-index="251652608" draw:id="id0" draw:style-name="a0" draw:name="AutoShape 29" text:anchor-type="paragraph"><svg:title/><svg:desc/><text:p text:style-name="P116">盤點作業開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      <text:p text:style-name="P117">1</text:p>
                  <text:p text:style-name="P118"><text:s text:c="60"/></text:p>
                  <text:p text:style-name="P119"><text:span text:style-name="T120"><draw:connector draw:type="line" svg:x1="1.53194in" svg:y1="0.05764in" svg:x2="1.53194in" svg:y2="0.30764in" draw:z-index="251654656" draw:id="id1" draw:style-name="a2" draw:name="Line 31" text:anchor-type="paragraph"><svg:title/><svg:desc/></draw:connector></text:span></text:p>
                  <text:p text:style-name="P121"><text:span text:style-name="T122"><draw:custom-shape svg:x="0.65694in" svg:y="0.12639in" svg:width="1.66111in" svg:height="0.62014in" draw:z-index="251665920" draw:id="id2" draw:style-name="a3" draw:name="AutoShape 42" text:anchor-type="paragraph"><svg:title/><svg:desc/><text:p text:style-name="P123"><text:span text:style-name="T124">系統測試、公告盤點訊息</text:span><text:span text:style-name="T125">.</text:span><text:span text:style-name="T126">製作標示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27"><text:s text:c="55"/></text:span></text:p>
                  <text:p text:style-name="P128"/>
                  <text:p text:style-name="P129">2 <text:s text:c="33"/></text:p>
                  <text:p text:style-name="P130"><text:s text:c="33"/></text:p>
                  <text:p text:style-name="P131"><text:span text:style-name="T132"><draw:connector draw:type="line" svg:x1="1.53333in" svg:y1="0.02917in" svg:x2="1.53194in" svg:y2="0.27361in" draw:z-index="251658752" draw:id="id3" draw:style-name="a5" draw:name="Line 35" text:anchor-type="paragraph"><svg:title/><svg:desc/></draw:connector></text:span></text:p>
                  <text:p text:style-name="P133"><text:span text:style-name="T134"><draw:custom-shape svg:x="0.64097in" svg:y="0.08889in" svg:width="1.62361in" svg:height="0.625in" draw:z-index="251649536" draw:id="id4" draw:style-name="a6" draw:name="Rectangle 26" text:anchor-type="paragraph"><svg:title/><svg:desc/><text:p text:style-name="P135">順架、狀況處理(無條碼書.條碼磨損之記錄)</text:p><draw:enhanced-geometry draw:type="non-primitive" svg:viewBox="0 0 21600 21600" draw:enhanced-path="M 0 0 L 21600 0 21600 21600 0 21600 Z N"/></draw:custom-shape></text:span></text:p>
                  <text:p text:style-name="P136">3<text:s text:c="27"/></text:p>
                  <text:p text:style-name="P137"><text:s text:c="16"/></text:p>
                  <text:p text:style-name="P138"><text:s text:c="8"/></text:p>
                  <text:p text:style-name="P139"><text:span text:style-name="T140"><draw:connector draw:type="line" svg:x1="1.53333in" svg:y1="0.00069in" svg:x2="1.53194in" svg:y2="0.24514in" draw:z-index="251655680" draw:id="id5" draw:style-name="a8" draw:name="Line 32" text:anchor-type="paragraph"><svg:title/><svg:desc/></draw:connector></text:span><text:span text:style-name="T141"><text:s text:c="13"/></text:span></text:p>
                  <text:p text:style-name="P142"><text:span text:style-name="T143"><draw:custom-shape svg:x="0.65694in" svg:y="0.07014in" svg:width="1.62361in" svg:height="0.61944in" draw:z-index="251660800" draw:id="id6" draw:style-name="a9" draw:name="Rectangle 37" text:anchor-type="paragraph"><svg:title/><svg:desc/><text:p text:style-name="P144">彙整盤點區域之館藏條碼清單</text:p><draw:enhanced-geometry draw:type="non-primitive" svg:viewBox="0 0 21600 21600" draw:enhanced-path="M 0 0 L 21600 0 21600 21600 0 21600 Z N"/></draw:custom-shape></text:span></text:p>
                  <text:p text:style-name="P145">4</text:p>
                  <text:p text:style-name="P146"><text:s text:c="28"/></text:p>
                  <text:p text:style-name="P147"><text:span text:style-name="T148"><draw:connector draw:type="line" svg:x1="1.53542in" svg:y1="0.15278in" svg:x2="1.53194in" svg:y2="0.40417in" draw:z-index="251659776" draw:id="id7" draw:style-name="a11" draw:name="Line 36" text:anchor-type="paragraph"><svg:title/><svg:desc/></draw:connector></text:span></text:p>
                  <text:p text:style-name="P149"/>
                  <text:p text:style-name="P150"><text:span text:style-name="T151"><draw:custom-shape svg:x="0.78194in" svg:y="0.04167in" svg:width="1.49722in" svg:height="0.83819in" draw:z-index="251650560" draw:id="id8" draw:style-name="a12" draw:name="Rectangle 27" text:anchor-type="paragraph"><svg:title/><svg:desc/><text:p text:style-name="P152">將盤點區域之館藏條碼清單匯入手持式盤點機</text:p><draw:enhanced-geometry draw:type="non-primitive" svg:viewBox="0 0 21600 21600" draw:enhanced-path="M 0 0 L 21600 0 21600 21600 0 21600 Z N"/></draw:custom-shape></text:span></text:p>
                  <text:p text:style-name="P153">5</text:p>
                  <text:p text:style-name="P154"/>
                  <text:p text:style-name="P155"/>
                  <text:p text:style-name="P156"><text:span text:style-name="T157"><draw:connector draw:type="line" svg:x1="1.53542in" svg:y1="0.15694in" svg:x2="1.53194in" svg:y2="0.47083in" draw:z-index="251656704" draw:id="id9" draw:style-name="a14" draw:name="Line 33" text:anchor-type="paragraph"><svg:title/><svg:desc/></draw:connector></text:span></text:p>
                  <text:p text:style-name="P158"/>
                  <text:p text:style-name="P159"><text:s text:c="15"/></text:p>
                  <text:p text:style-name="P160"><text:span text:style-name="T161"><draw:custom-shape svg:x="0.78194in" svg:y="-0.01181in" svg:width="1.46875in" svg:height="0.48333in" draw:z-index="251651584" draw:id="id10" draw:style-name="a15" draw:name="Rectangle 28" text:anchor-type="paragraph"><svg:title/><svg:desc/><text:p text:style-name="P162">利用手持式盤點機盤點架上圖書</text:p><draw:enhanced-geometry draw:type="non-primitive" svg:viewBox="0 0 21600 21600" draw:enhanced-path="M 0 0 L 21600 0 21600 21600 0 21600 Z N"/></draw:custom-shape></text:span><text:span text:style-name="T163">6</text:span><text:span text:style-name="T164"><text:s text:c="40"/></text:span></text:p>
                  <text:p text:style-name="P165"/>
                  <text:p text:style-name="P166"/>
                  <text:p text:style-name="P167"><text:span text:style-name="T168"><draw:connector draw:type="line" svg:x1="1.53333in" svg:y1="0.07708in" svg:x2="1.53194in" svg:y2="0.32153in" draw:z-index="251662848" draw:id="id11" draw:style-name="a17" draw:name="Line 39" text:anchor-type="paragraph"><svg:title/><svg:desc/></draw:connector></text:span></text:p>
                  <text:p text:style-name="P169"><text:span text:style-name="T170"><draw:custom-shape svg:x="0.78194in" svg:y="0.14028in" svg:width="1.46875in" svg:height="0.48333in" draw:z-index="251661824" draw:id="id12" draw:style-name="a18" draw:name="Rectangle 38" text:anchor-type="paragraph"><svg:title/><svg:desc/><text:p text:style-name="P171">比對報表.找下落不明書</text:p><draw:enhanced-geometry draw:type="non-primitive" svg:viewBox="0 0 21600 21600" draw:enhanced-path="M 0 0 L 21600 0 21600 21600 0 21600 Z N"/></draw:custom-shape></text:span><text:span text:style-name="T172">7</text:span></text:p>
                  <text:p text:style-name="P173"/>
                  <text:p text:style-name="P174"/>
                  <text:p text:style-name="P175"><text:span text:style-name="T176"><draw:connector draw:type="line" svg:x1="1.53333in" svg:y1="0.10486in" svg:x2="1.53194in" svg:y2="0.34931in" draw:z-index="251664896" draw:id="id13" draw:style-name="a20" draw:name="Line 41" text:anchor-type="paragraph"><svg:title/><svg:desc/></draw:connector></text:span></text:p>
                  <text:p text:style-name="P177">8</text:p>
                  <text:p text:style-name="P178"><text:span text:style-name="T179"><draw:custom-shape svg:x="0.78194in" svg:y="-0.00417in" svg:width="1.46875in" svg:height="0.48333in" draw:z-index="251663872" draw:id="id14" draw:style-name="a21" draw:name="Rectangle 40" text:anchor-type="paragraph"><svg:title/><svg:desc/><text:p text:style-name="P180">書目修正及財產註銷</text:p><draw:enhanced-geometry draw:type="non-primitive" svg:viewBox="0 0 21600 21600" draw:enhanced-path="M 0 0 L 21600 0 21600 21600 0 21600 Z N"/></draw:custom-shape></text:span></text:p>
                  <text:p text:style-name="P181"/>
                  <text:p text:style-name="P182"/>
                  <text:p text:style-name="P183"><text:span text:style-name="T184"><draw:connector draw:type="line" svg:x1="1.52847in" svg:y1="-0.01597in" svg:x2="1.52847in" svg:y2="0.23403in" draw:z-index="251657728" draw:id="id15" draw:style-name="a23" draw:name="Line 34" text:anchor-type="paragraph"><svg:title/><svg:desc/></draw:connector></text:span></text:p>
                  <text:p text:style-name="P185"><text:span text:style-name="T186"><draw:custom-shape svg:x="0.89097in" svg:y="0.06597in" svg:width="1.125in" svg:height="0.50486in" draw:z-index="251653632" draw:id="id16" draw:style-name="a24" draw:name="AutoShape 30" text:anchor-type="paragraph"><svg:title/><svg:desc/><text:p text:style-name="P187"><text:span text:style-name="T188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9">9</text:span></text:p>
                  <text:p text:style-name="P190"/>
                  <text:p text:style-name="P191"/>
                </table:table-cell>
                <table:table-cell table:style-name="TableCell192">
                  <text:p text:style-name="P193"/>
                  <text:p text:style-name="P194">1.包括電話、email及面對面</text:p>
                  <text:p text:style-name="P195"/>
                  <text:p text:style-name="P196"/>
                  <text:p text:style-name="P197">2.公告訊息於網頁及書面公告於現場</text:p>
                  <text:p text:style-name="P198"/>
                  <text:p text:style-name="P199">3..報表呈核長官</text:p>
                  <text:p text:style-name="P200"/>
                </table:table-cell>
                <table:table-cell table:style-name="TableCell201">
                  <text:p text:style-name="P202"/>
                  <text:p text:style-name="P203"/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</table:table-cell>
              </table:table-row>
            </table:table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><text:span text:style-name="T214">1.</text:span><text:span text:style-name="T215">包括電話、e-mail 及</text:span></text:p>
            <text:p text:style-name="P216">面對面</text:p>
            <text:p text:style-name="P217"/>
            <text:p text:style-name="P218"/>
            <text:p text:style-name="P219"><text:span text:style-name="T220">2.</text:span><text:span text:style-name="T221">公告訊息於網頁及</text:span><text:span text:style-name="T222">書面</text:span></text:p>
            <text:p text:style-name="P223">公告於現場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3.報表呈核長官</text:span><text:span text:style-name="T255">-</text:span></text:p>
          </table:table-cell>
          <table:covered-table-cell/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479in" fo:margin-left="0.8659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20:00Z</meta:creation-date>
    <dc:date>2026-07-01T09:20:00Z</dc:date>
    <meta:print-date>2010-05-17T07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77" meta:row-count="5" meta:non-whitespace-character-count="662"/>
  </office:meta>
</office:document-meta>
</file>