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4277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7958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8" style:family="table-row">
      <style:table-row-properties style:min-row-height="7.787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text-indent="0.1388in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本文" style:family="paragraph">
      <style:paragraph-properties style:snap-to-layout-grid="false" fo:text-align="center"/>
      <style:text-properties style:font-size-complex="10pt"/>
    </style:style>
    <style:style style:name="P160" style:parent-style-name="本文" style:family="paragraph">
      <style:paragraph-properties style:snap-to-layout-grid="false" fo:text-align="center"/>
      <style:text-properties style:font-size-complex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fo:text-indent="0.1388in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2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22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style:font-name-asian="新細明體" fo:font-size="10pt" style:font-size-asian="10pt"/>
    </style:style>
    <style:style style:name="P228" style:parent-style-name="內文" style:family="paragraph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圖書館</text:p>
          </table:table-cell>
          <table:table-cell table:style-name="TableCell17">
            <text:p text:style-name="P18">編<text:s text:c="2"/>號</text:p>
          </table:table-cell>
          <table:table-cell table:style-name="TableCell19" table:number-columns-spanned="2">
            <text:p text:style-name="P20">NFU-LIB-SER-04</text:p>
          </table:table-cell>
          <table:covered-table-cell/>
          <table:table-cell table:style-name="TableCell21">
            <text:p text:style-name="P22"><text:span text:style-name="T23">頁</text:span><text:span text:style-name="T24"><text:s text:c="2"/></text:span><text:span text:style-name="T25">次</text:span></text:p>
          </table:table-cell>
          <table:table-cell table:style-name="TableCell26">
            <text:p text:style-name="P27">1/1</text:p>
          </table:table-cell>
        </table:table-row>
        <table:table-row table:style-name="TableRow28">
          <table:table-cell table:style-name="TableCell29">
            <text:p text:style-name="P30">項<text:s text:c="2"/>別</text:p>
          </table:table-cell>
          <table:table-cell table:style-name="TableCell31">
            <text:p text:style-name="P32">資訊服務組</text:p>
          </table:table-cell>
          <table:table-cell table:style-name="TableCell33">
            <text:p text:style-name="P34">目<text:s text:c="2"/>別</text:p>
          </table:table-cell>
          <table:table-cell table:style-name="TableCell35" table:number-columns-spanned="2">
            <text:p text:style-name="P36">館際合作業務</text:p>
          </table:table-cell>
          <table:covered-table-cell/>
          <table:table-cell table:style-name="TableCell37">
            <text:p text:style-name="P38">修訂時間</text:p>
          </table:table-cell>
          <table:table-cell table:style-name="TableCell39">
            <text:p text:style-name="P40">104年9月17日</text:p>
          </table:table-cell>
        </table:table-row>
        <table:table-row table:style-name="TableRow41">
          <table:table-cell table:style-name="TableCell42">
            <text:p text:style-name="P43">法令依據</text:p>
          </table:table-cell>
          <table:table-cell table:style-name="TableCell44" table:number-columns-spanned="6">
            <text:p text:style-name="P45"><text:span text:style-name="T46">依</text:span><text:span text:style-name="T47">文獻服務系統</text:span><text:span text:style-name="T48">相關規定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責任者</text:p>
          </table:table-cell>
          <table:table-cell table:style-name="TableCell52" table:number-columns-spanned="3">
            <text:p text:style-name="P53">作 <text:s/>業 <text:s/>流 <text:s/>程 <text:s/>圖</text:p>
          </table:table-cell>
          <table:covered-table-cell/>
          <table:covered-table-cell/>
          <table:table-cell table:style-name="TableCell54" table:number-columns-spanned="2">
            <text:p text:style-name="P55">注意事項及申請時程</text:p>
          </table:table-cell>
          <table:covered-table-cell/>
          <table:table-cell table:style-name="TableCell56">
            <text:p text:style-name="P57">使用書表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讀者</text:p>
            <text:p text:style-name="P63"/>
            <text:p text:style-name="P64"/>
            <text:p text:style-name="P65"/>
            <text:p text:style-name="P66"/>
            <text:p text:style-name="P67">讀者</text:p>
            <text:p text:style-name="P68"/>
            <text:p text:style-name="P69"/>
            <text:p text:style-name="P70"/>
            <text:p text:style-name="P71"/>
            <text:p text:style-name="P72"/>
            <text:p text:style-name="P73">讀者</text:p>
            <text:p text:style-name="P74"/>
            <text:p text:style-name="P75"/>
            <text:p text:style-name="P76"/>
            <text:p text:style-name="P77"/>
            <text:p text:style-name="P78"/>
            <text:p text:style-name="P79">讀者</text:p>
            <text:p text:style-name="P80"/>
            <text:p text:style-name="P81"/>
            <text:p text:style-name="P82"/>
            <text:p text:style-name="P83"/>
            <text:p text:style-name="P84"/>
            <text:p text:style-name="P85">服務組組員</text:p>
            <text:p text:style-name="P86"/>
            <text:p text:style-name="P87"/>
            <text:p text:style-name="P88"/>
            <text:p text:style-name="P89"/>
            <text:p text:style-name="P90">服務組組員</text:p>
            <text:p text:style-name="P91"/>
            <text:p text:style-name="P92"/>
            <text:p text:style-name="P93"/>
            <text:p text:style-name="P94">讀者</text:p>
            <text:p text:style-name="P95"/>
            <text:p text:style-name="P96"/>
            <text:p text:style-name="P97"/>
            <text:p text:style-name="P98"/>
            <text:p text:style-name="P99">服務組組員</text:p>
            <text:p text:style-name="P100"/>
            <text:p text:style-name="P101"/>
          </table:table-cell>
          <table:table-cell table:style-name="TableCell102" table:number-columns-spanned="3">
            <text:p text:style-name="P103"><text:span text:style-name="T104"><draw:custom-shape svg:x="0.29861in" svg:y="0.10486in" svg:width="1.47847in" svg:height="0.53264in" draw:z-index="251652096" draw:id="id0" draw:style-name="a0" draw:name="AutoShape 30" text:anchor-type="paragraph"><svg:title/><svg:desc/><text:p text:style-name="P105">館際合作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1</text:span></text:p>
            <text:p text:style-name="P107"/>
            <text:p text:style-name="P108"/>
            <text:p text:style-name="P109"><text:s/></text:p>
            <text:p text:style-name="P110"><text:span text:style-name="T111"><draw:connector draw:type="line" svg:x1="1.01389in" svg:y1="0.02292in" svg:x2="1.01389in" svg:y2="0.27292in" draw:z-index="251656192" draw:id="id1" draw:style-name="a2" draw:name="Line 34" text:anchor-type="paragraph"><svg:title/><svg:desc/></draw:connector></text:span></text:p>
            <text:p text:style-name="P112"><text:span text:style-name="T113"><draw:custom-shape svg:x="0.12639in" svg:y="0.11458in" svg:width="1.75in" svg:height="1in" draw:z-index="251662336" draw:id="id2" draw:style-name="a3" draw:name="AutoShape 40" text:anchor-type="paragraph"><svg:title/><svg:desc/><text:p text:style-name="P114">查詢目錄是否為本館藏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5"/>
            <text:p text:style-name="P116">2</text:p>
            <text:p text:style-name="P117"><text:span text:style-name="T118"><draw:connector draw:type="line" svg:x1="2.65903in" svg:y1="0.10903in" svg:x2="2.66042in" svg:y2="0.48958in" draw:z-index="251655168" draw:id="id3" draw:style-name="a5" draw:name="Line 33" text:anchor-type="paragraph"><svg:title/><svg:desc/></draw:connector></text:span><text:span text:style-name="T119"><draw:connector draw:type="line" svg:x1="1.90903in" svg:y1="0.10903in" svg:x2="2.65903in" svg:y2="0.10903in" draw:z-index="251654144" draw:id="id4" draw:style-name="a6" draw:name="Line 32" text:anchor-type="paragraph"><svg:title/><svg:desc/></draw:connector></text:span></text:p>
            <text:p text:style-name="P120"><text:s text:c="31"/>是</text:p>
            <text:p text:style-name="P121"><text:span text:style-name="T122"><draw:custom-shape svg:x="1.92153in" svg:y="0.14306in" svg:width="1in" svg:height="0.37569in" draw:z-index="251666432" draw:id="id5" draw:style-name="a7" draw:name="Rectangle 44" text:anchor-type="paragraph"><svg:title/><svg:desc/><text:p text:style-name="P123">向本館借閱</text:p><draw:enhanced-geometry draw:type="non-primitive" svg:viewBox="0 0 21600 21600" draw:enhanced-path="M 0 0 L 21600 0 21600 21600 0 21600 Z N"/></draw:custom-shape></text:span></text:p>
            <text:p text:style-name="P124"><text:span text:style-name="T125"><draw:connector draw:type="line" svg:x1="2.66389in" svg:y1="5.14306in" svg:x2="2.67292in" svg:y2="0.14306in" draw:z-index="251664384" draw:id="id6" draw:style-name="a8" draw:name="Line 42" text:anchor-type="paragraph"><svg:title/><svg:desc/></draw:connector></text:span><text:span text:style-name="T126"><draw:connector draw:type="line" svg:x1="1.00486in" svg:y1="0.12847in" svg:x2="1.00347in" svg:y2="0.37292in" draw:z-index="251663360" draw:id="id7" draw:style-name="a10" draw:name="Line 41" text:anchor-type="paragraph"><svg:title/><svg:desc/></draw:connector></text:span></text:p>
            <text:p text:style-name="P127">3 <text:s text:c="10"/>否</text:p>
            <text:p text:style-name="P128"><text:span text:style-name="T129"><draw:custom-shape svg:x="0.26528in" svg:y="0.02847in" svg:width="1.91806in" svg:height="0.61944in" draw:z-index="251648000" draw:id="id8" draw:style-name="a11" draw:name="Rectangle 26" text:anchor-type="paragraph"><svg:title/><svg:desc/><text:p text:style-name="P130">查詢各館合聯盟之聯合目錄並選擇資料所在館進行申請</text:p><draw:enhanced-geometry draw:type="non-primitive" svg:viewBox="0 0 21600 21600" draw:enhanced-path="M 0 0 L 21600 0 21600 21600 0 21600 Z N"/></draw:custom-shape></text:span><text:span text:style-name="T131"><text:s text:c="13"/></text:span></text:p>
            <text:p text:style-name="P132"/>
            <text:p text:style-name="P133"/>
            <text:p text:style-name="P134"/>
            <text:p text:style-name="P135"><text:span text:style-name="T136"><draw:connector draw:type="line" svg:x1="1.03611in" svg:y1="0.02431in" svg:x2="1.03472in" svg:y2="0.26875in" draw:z-index="251657216" draw:id="id9" draw:style-name="a13" draw:name="Line 35" text:anchor-type="paragraph"><svg:title/><svg:desc/></draw:connector></text:span><text:span text:style-name="T137">4</text:span></text:p>
            <text:p text:style-name="P138"><text:span text:style-name="T139"><draw:custom-shape svg:x="0.28889in" svg:y="0.12847in" svg:width="1.62361in" svg:height="0.61944in" draw:z-index="251667456" draw:id="id10" draw:style-name="a14" draw:name="Rectangle 45" text:anchor-type="paragraph"><svg:title/><svg:desc/><text:p text:style-name="P140">於所選擇之館合聯盟系統進行申請</text:p><text:p text:style-name="內文"/><draw:enhanced-geometry draw:type="non-primitive" svg:viewBox="0 0 21600 21600" draw:enhanced-path="M 0 0 L 21600 0 21600 21600 0 21600 Z N"/></draw:custom-shape></text:span></text:p>
            <text:p text:style-name="P141"/>
            <text:p text:style-name="P142"/>
            <text:p text:style-name="P143"/>
            <text:p text:style-name="P144"><text:span text:style-name="T145"><draw:connector draw:type="line" svg:x1="1.05694in" svg:y1="-0.00486in" svg:x2="1.05556in" svg:y2="0.36458in" draw:z-index="251658240" draw:id="id11" draw:style-name="a16" draw:name="Line 36" text:anchor-type="paragraph"><svg:title/><svg:desc/></draw:connector></text:span></text:p>
            <text:p text:style-name="P146"/>
            <text:p text:style-name="P147"><text:span text:style-name="T148"><draw:custom-shape svg:x="0.32917in" svg:y="0.05069in" svg:width="1.62153in" svg:height="0.61875in" draw:z-index="251649024" draw:id="id12" draw:style-name="a17" draw:name="Rectangle 27" text:anchor-type="paragraph"><svg:title/><svg:desc/><text:p text:style-name="P149">審核讀者之申請件進行申請或退回</text:p><draw:enhanced-geometry draw:type="non-primitive" svg:viewBox="0 0 21600 21600" draw:enhanced-path="M 0 0 L 21600 0 21600 21600 0 21600 Z N"/></draw:custom-shape></text:span><text:span text:style-name="T150">5</text:span></text:p>
            <text:p text:style-name="P151"/>
            <text:p text:style-name="P152"/>
            <text:p text:style-name="P153"><text:span text:style-name="T154"><draw:connector draw:type="line" svg:x1="1.04653in" svg:y1="0.12778in" svg:x2="1.04931in" svg:y2="0.38889in" draw:z-index="251659264" draw:id="id13" draw:style-name="a19" draw:name="Line 37" text:anchor-type="paragraph"><svg:title/><svg:desc/></draw:connector></text:span><text:span text:style-name="T155"><text:s text:c="15"/></text:span></text:p>
            <text:p text:style-name="P156"><text:s text:c="40"/></text:p>
            <text:p text:style-name="P157"><text:span text:style-name="T158"><draw:custom-shape svg:x="0.29653in" svg:y="0.01597in" svg:width="1.62153in" svg:height="0.5in" draw:z-index="251650048" draw:id="id14" draw:style-name="a20" draw:name="Rectangle 28" text:anchor-type="paragraph"><svg:title/><svg:desc/><text:p text:style-name="P159">申請資料回館</text:p><text:p text:style-name="P160">電郵通知讀者取件</text:p><draw:enhanced-geometry draw:type="non-primitive" svg:viewBox="0 0 21600 21600" draw:enhanced-path="M 0 0 L 21600 0 21600 21600 0 21600 Z N"/></draw:custom-shape></text:span><text:span text:style-name="T161">6</text:span></text:p>
            <text:p text:style-name="P162"/>
            <text:p text:style-name="P163"><text:span text:style-name="T164"><draw:connector draw:type="line" svg:x1="1.04653in" svg:y1="0.15486in" svg:x2="1.04792in" svg:y2="0.37917in" draw:z-index="251660288" draw:id="id15" draw:style-name="a22" draw:name="Line 38" text:anchor-type="paragraph"><svg:title/><svg:desc/></draw:connector></text:span></text:p>
            <text:p text:style-name="P165"/>
            <text:p text:style-name="P166"><text:span text:style-name="T167"><draw:custom-shape svg:x="0.29653in" svg:y="0.04375in" svg:width="1.75139in" svg:height="0.62431in" draw:z-index="251651072" draw:id="id16" draw:style-name="a23" draw:name="Rectangle 29" text:anchor-type="paragraph"><svg:title/><svg:desc/><text:p text:style-name="P168">讀者繳費後取件</text:p><text:p text:style-name="P169">借書者於期限內還書</text:p><draw:enhanced-geometry draw:type="non-primitive" svg:viewBox="0 0 21600 21600" draw:enhanced-path="M 0 0 L 21600 0 21600 21600 0 21600 Z N"/></draw:custom-shape></text:span></text:p>
            <text:p text:style-name="P170">7</text:p>
            <text:p text:style-name="P171"/>
            <text:p text:style-name="P172"><text:span text:style-name="T173"><draw:connector draw:type="line" svg:x1="1.04653in" svg:y1="0.12639in" svg:x2="1.04653in" svg:y2="0.38681in" draw:z-index="251661312" draw:id="id17" draw:style-name="a25" draw:name="Line 39" text:anchor-type="paragraph"><svg:title/><svg:desc/></draw:connector></text:span></text:p>
            <text:p text:style-name="P174"/>
            <text:p text:style-name="P175"><text:span text:style-name="T176"><draw:custom-shape svg:x="0.54653in" svg:y="0.01528in" svg:width="1.125in" svg:height="0.50486in" draw:z-index="251653120" draw:id="id18" draw:style-name="a26" draw:name="AutoShape 31" text:anchor-type="paragraph"><svg:title/><svg:desc/><text:p text:style-name="P177"><text:span text:style-name="T178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9"><text:span text:style-name="T180"><draw:connector draw:type="line" svg:x1="2.67153in" svg:y1="0.08472in" svg:x2="1.79653in" svg:y2="0.08472in" draw:z-index="251665408" draw:id="id19" draw:style-name="a28" draw:name="Line 43" text:anchor-type="paragraph"><svg:title/><svg:desc/></draw:connector></text:span><text:span text:style-name="T181">8</text:span></text:p>
            <text:p text:style-name="P182"/>
            <text:p text:style-name="P183"/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  <text:p text:style-name="P187">1-1申請讀者帳號</text:p>
            <text:p text:style-name="P188">1-2填寫申請件</text:p>
            <text:p text:style-name="P189"/>
            <text:p text:style-name="P190"/>
            <text:p text:style-name="P191"/>
            <text:p text:style-name="P192"/>
            <text:p text:style-name="P193"/>
            <text:p text:style-name="P194">2.檢查本館是否已有紙本或電子館藏</text:p>
            <text:p text:style-name="P195"/>
            <text:p text:style-name="P196"/>
            <text:p text:style-name="P197"/>
            <text:p text:style-name="P198">3.各館收費不同</text:p>
            <text:p text:style-name="P199"/>
            <text:p text:style-name="P200"/>
            <text:p text:style-name="P201"/>
            <text:p text:style-name="P202"/>
            <text:p text:style-name="P203">4.正式提出申請並選擇申請學校及傳遞方式</text:p>
            <text:p text:style-name="P204"/>
            <text:p text:style-name="P205"/>
            <text:p text:style-name="P206"/>
            <text:p text:style-name="P207">5.再次確認本館無法提供讀者該文獻或圖書，於館合系統中送出申請</text:p>
            <text:p text:style-name="P208"/>
            <text:p text:style-name="P209"/>
            <text:p text:style-name="P210">6.通知讀者取件</text:p>
            <text:p text:style-name="P211"/>
            <text:p text:style-name="P212"/>
            <text:p text:style-name="P213"/>
            <text:p text:style-name="P214">7.讀者繳費後開立正式收據</text:p>
            <text:p text:style-name="P215"/>
            <text:p text:style-name="P216"/>
            <text:p text:style-name="P217"/>
            <text:p text:style-name="P218">8.於期限內寄回向他館借閱之圖書</text:p>
            <text:p text:style-name="P219"/>
          </table:table-cell>
          <table:covered-table-cell/>
          <table:table-cell table:style-name="TableCell220">
            <text:p text:style-name="P221"/>
            <text:p text:style-name="P222">全國館際合作系統</text:p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19:00Z</meta:creation-date>
    <dc:date>2026-07-01T09:19:00Z</dc:date>
    <meta:print-date>2005-04-27T0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