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618in" style:use-optimal-column-width="false"/>
    </style:style>
    <style:style style:name="TableColumn3" style:family="table-column">
      <style:table-column-properties style:column-width="0.0743in" style:use-optimal-column-width="false"/>
    </style:style>
    <style:style style:name="TableColumn4" style:family="table-column">
      <style:table-column-properties style:column-width="1.4277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0.5652in" style:use-optimal-column-width="false"/>
    </style:style>
    <style:style style:name="TableColumn7" style:family="table-column">
      <style:table-column-properties style:column-width="0.8618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1.31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1" style:family="table" style:master-page-name="MP0">
      <style:table-properties style:width="7.3319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2" style:family="table-row">
      <style:table-row-properties style:row-height="0.3152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0875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62" style:family="table-row">
      <style:table-row-properties style:min-row-height="7.8305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 fo:text-indent="0.1388in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本文2" style:family="paragraph">
      <style:paragraph-properties fo:text-align="start" fo:text-indent="0.1388in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 fo:text-indent="0.1388in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 fo:text-indent="0.1388in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2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28" style:parent-style-name="內文" style:family="paragraph">
      <style:paragraph-properties fo:text-align="center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 fo:text-indent="0.1388in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 fo:text-indent="0.1388in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 fo:text-indent="0.1388in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 fo:text-indent="0.1388in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line-height-at-least="0in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 fo:text-indent="0.1388in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line-height-at-least="0in"/>
      <style:text-properties fo:font-size="9pt" style:font-size-asian="9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fo:text-indent="0.1388in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 fo:text-indent="0.1388in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 fo:text-indent="0.1388in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 fo:text-indent="0.1388in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text-indent="0.1388in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text-indent="0.1388in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text-indent="0.1388in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text-indent="0.1388in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text-indent="0.1388in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paragraph-properties fo:text-indent="0.1388in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text-indent="0.1388in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 fo:text-indent="0.1388in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text-indent="0.1388in"/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text-indent="0.1388in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 fo:text-indent="0.1388in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line-height-at-least="0in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text-indent="0.1388in"/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text-indent="2.6388in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text-indent="1.3194in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text-indent="0.1388in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fo:text-indent="0.1388in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text-indent="0.1388in"/>
    </style:style>
    <style:style style:name="T209" style:parent-style-name="預設段落字型" style:family="text"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text-indent="0.1388in"/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內文" style:family="paragraph">
      <style:paragraph-properties fo:text-indent="0.2777in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2701in" fo:text-indent="-0.05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318in" fo:text-indent="-0.318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3187in" fo:text-indent="-0.0402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3152in" fo:text-indent="-0.4736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30" style:parent-style-name="本文縮排" style:family="paragraph">
      <style:paragraph-properties fo:margin-left="0.2763in">
        <style:tab-stops/>
      </style:paragraph-properties>
    </style:style>
    <style:style style:name="P231" style:parent-style-name="內文" style:family="paragraph">
      <style:paragraph-properties style:line-height-at-least="0in" fo:margin-left="0.125in">
        <style:tab-stops/>
      </style:paragraph-properties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margin-left="0.3166in" fo:text-indent="-0.3166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 fo:margin-left="0.3166in" fo:text-indent="-0.3166in">
        <style:tab-stops/>
      </style:paragraph-properties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52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53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 fo:margin-left="0.0111in" fo:text-indent="-0.0097in">
        <style:tab-stops/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單 <text:s/>位</text:p>
          </table:table-cell>
          <table:covered-table-cell/>
          <table:table-cell table:style-name="TableCell19">
            <text:p text:style-name="P20">圖書館</text:p>
          </table:table-cell>
          <table:table-cell table:style-name="TableCell21">
            <text:p text:style-name="P22">編<text:s text:c="2"/>號</text:p>
          </table:table-cell>
          <table:table-cell table:style-name="TableCell23" table:number-columns-spanned="2">
            <text:p text:style-name="P24">NFU-LIB-SER-06</text:p>
          </table:table-cell>
          <table:covered-table-cell/>
          <table:table-cell table:style-name="TableCell25">
            <text:p text:style-name="P26"><text:span text:style-name="T27">頁</text:span><text:span text:style-name="T28"><text:s text:c="2"/></text:span><text:span text:style-name="T29">次</text:span></text:p>
          </table:table-cell>
          <table:table-cell table:style-name="TableCell30" table:number-columns-spanned="3">
            <text:p text:style-name="P31">1/1</text:p>
          </table:table-cell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項<text:s text:c="2"/>別</text:p>
          </table:table-cell>
          <table:covered-table-cell/>
          <table:table-cell table:style-name="TableCell35">
            <text:p text:style-name="P36">資訊服務組</text:p>
          </table:table-cell>
          <table:table-cell table:style-name="TableCell37">
            <text:p text:style-name="P38">目<text:s text:c="2"/>別</text:p>
          </table:table-cell>
          <table:table-cell table:style-name="TableCell39" table:number-columns-spanned="2">
            <text:p text:style-name="P40">中文期刊訂購作業</text:p>
          </table:table-cell>
          <table:covered-table-cell/>
          <table:table-cell table:style-name="TableCell41">
            <text:p text:style-name="P42">修訂時間</text:p>
          </table:table-cell>
          <table:table-cell table:style-name="TableCell43" table:number-columns-spanned="3">
            <text:p text:style-name="P44">104年9月17日</text:p>
          </table:table-cell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法令依據</text:p>
          </table:table-cell>
          <table:covered-table-cell/>
          <table:table-cell table:style-name="TableCell48" table:number-columns-spanned="8">
            <text:p text:style-name="P49"><text:span text:style-name="T50">依</text:span><text:span text:style-name="T51">據政府採購法辦</text:span><text:span text:style-name="T52">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3">
          <table:table-cell table:style-name="TableCell54" table:number-columns-spanned="2">
            <text:p text:style-name="P55">責任者</text:p>
          </table:table-cell>
          <table:covered-table-cell/>
          <table:table-cell table:style-name="TableCell56" table:number-columns-spanned="3">
            <text:p text:style-name="P57">作 <text:s/>業 <text:s/>流 <text:s/>程 <text:s/>圖</text:p>
          </table:table-cell>
          <table:covered-table-cell/>
          <table:covered-table-cell/>
          <table:table-cell table:style-name="TableCell58" table:number-columns-spanned="2">
            <text:p text:style-name="P59">注意事項及申請時程</text:p>
          </table:table-cell>
          <table:covered-table-cell/>
          <table:table-cell table:style-name="TableCell60" table:number-columns-spanned="3">
            <text:p text:style-name="P61">使用書表</text:p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服務組</text:p>
            <text:p text:style-name="P66"/>
            <text:p text:style-name="P67"/>
            <text:p text:style-name="P68"/>
            <text:p text:style-name="P69">服務組</text:p>
            <text:p text:style-name="P70"/>
            <text:p text:style-name="P71"/>
            <text:p text:style-name="P72"/>
            <text:p text:style-name="P73"/>
            <text:p text:style-name="P74"/>
            <text:p text:style-name="P75">服務組</text:p>
            <text:p text:style-name="P76"/>
            <text:p text:style-name="P77"/>
            <text:p text:style-name="P78"/>
            <text:p text:style-name="P79"/>
            <text:p text:style-name="P80"/>
            <text:p text:style-name="P81">服務組</text:p>
            <text:p text:style-name="P82"/>
            <text:p text:style-name="P83"/>
            <text:p text:style-name="P84"/>
            <text:p text:style-name="P85"/>
            <text:p text:style-name="P86"/>
            <text:p text:style-name="P87">服務組</text:p>
            <text:p text:style-name="P88"/>
            <text:p text:style-name="P89"/>
            <text:p text:style-name="P90"/>
            <text:p text:style-name="P91"/>
            <text:p text:style-name="P92"><text:s text:c="2"/>總務處</text:p>
            <text:p text:style-name="P93"><text:s text:c="2"/>事務組</text:p>
            <text:p text:style-name="P94"/>
            <text:p text:style-name="P95"/>
            <text:p text:style-name="P96"/>
            <text:p text:style-name="P97">服務組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服務組</text:p>
            <text:p text:style-name="P105">&amp;</text:p>
            <text:p text:style-name="P106">總務處</text:p>
            <text:p text:style-name="P107"/>
            <text:p text:style-name="P108"/>
            <text:p text:style-name="P109"/>
            <text:p text:style-name="P110">服務組</text:p>
            <text:p text:style-name="P111"/>
            <text:p text:style-name="P112"/>
            <text:p text:style-name="P113"/>
          </table:table-cell>
          <table:table-cell table:style-name="TableCell114" table:number-columns-spanned="7">
            <text:p text:style-name="P115"/>
            <text:p text:style-name="P116"/>
            <text:p text:style-name="P117"><text:span text:style-name="T118"><draw:custom-shape svg:x="0.43681in" svg:y="-0.24444in" svg:width="1.55972in" svg:height="0.44167in" draw:z-index="251648512" draw:id="id0" draw:style-name="a0" draw:name="AutoShape 569" text:anchor-type="paragraph"><svg:title/><svg:desc/><text:p text:style-name="P119">中文期刊訂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0">1</text:span></text:p>
            <text:p text:style-name="P121"><text:span text:style-name="T122"><draw:connector draw:type="line" svg:x1="1.28472in" svg:y1="0.12917in" svg:x2="1.275in" svg:y2="0.32639in" draw:z-index="251642368" draw:id="id1" draw:style-name="a2" draw:name="Line 563" text:anchor-type="paragraph"><svg:title/><svg:desc/></draw:connector></text:span></text:p>
            <text:p text:style-name="P123"/>
            <text:p text:style-name="P124"><text:span text:style-name="T125"><draw:custom-shape svg:x="0.46319in" svg:y="0.07917in" svg:width="1.68056in" svg:height="0.51111in" draw:z-index="251644416" draw:id="id2" draw:style-name="a3" draw:name="Rectangle 565" text:anchor-type="paragraph"><svg:title/><svg:desc/><text:p text:style-name="P126">接受讀者推薦</text:p><text:p text:style-name="P127">(e mail及書面推薦)</text:p><text:p text:style-name="P128"/><draw:enhanced-geometry draw:type="non-primitive" svg:viewBox="0 0 21600 21600" draw:enhanced-path="M 0 0 L 21600 0 21600 21600 0 21600 Z N"/></draw:custom-shape></text:span></text:p>
            <text:p text:style-name="P129">2</text:p>
            <text:p text:style-name="P130"/>
            <text:p text:style-name="P131"><text:span text:style-name="T132"><draw:connector draw:type="line" svg:x1="1.275in" svg:y1="0.11111in" svg:x2="1.275in" svg:y2="0.43333in" draw:z-index="251643392" draw:id="id3" draw:style-name="a5" draw:name="Line 564" text:anchor-type="paragraph"><svg:title/><svg:desc/></draw:connector></text:span></text:p>
            <text:p text:style-name="P133"/>
            <text:p text:style-name="P134"><text:span text:style-name="T135"><draw:custom-shape svg:x="0.34236in" svg:y="0.11389in" svg:width="1.88194in" svg:height="0.59653in" draw:z-index="251649536" draw:id="id4" draw:style-name="a6" draw:name="AutoShape 570" text:anchor-type="paragraph"><svg:title/><svg:desc/><text:p text:style-name="P136">複本查核<text:s text:c="8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37">3</text:p>
            <text:p text:style-name="P138"><text:span text:style-name="T139"><draw:connector draw:type="line" svg:x1="2.22431in" svg:y1="0.0875in" svg:x2="3.14792in" svg:y2="0.0875in" draw:z-index="251670016" draw:id="id5" draw:style-name="a7" draw:name="Line 591" text:anchor-type="paragraph"><svg:title/><svg:desc/></draw:connector></text:span><text:span text:style-name="T140"><draw:connector draw:type="line" svg:x1="3.16667in" svg:y1="0.0875in" svg:x2="3.16667in" svg:y2="0.39097in" draw:z-index="251650560" draw:id="id6" draw:style-name="a9" draw:name="Line 571" text:anchor-type="paragraph"><svg:title/><svg:desc/></draw:connector></text:span></text:p>
            <text:p text:style-name="P141"/>
            <text:p text:style-name="P142"><text:span text:style-name="T143"><draw:connector draw:type="line" svg:x1="1.26111in" svg:y1="0.07153in" svg:x2="1.26597in" svg:y2="0.42014in" draw:z-index="251645440" draw:id="id7" draw:style-name="a11" draw:name="Line 566" text:anchor-type="paragraph"><svg:title/><svg:desc/></draw:connector></text:span><text:span text:style-name="T144"><draw:custom-shape svg:x="2.50069in" svg:y="0.07153in" svg:width="1.25069in" svg:height="0.31389in" draw:z-index="251651584" draw:id="id8" draw:style-name="a12" draw:name="Rectangle 572" text:anchor-type="paragraph"><svg:title/><svg:desc/><text:p text:style-name="P145">新年度辦理續訂</text:p><draw:enhanced-geometry draw:type="non-primitive" svg:viewBox="0 0 21600 21600" draw:enhanced-path="M 0 0 L 21600 0 21600 21600 0 21600 Z N"/></draw:custom-shape></text:span></text:p>
            <text:p text:style-name="P146"/>
            <text:p text:style-name="P147"><text:span text:style-name="T148"><draw:custom-shape svg:x="2.56667in" svg:y="0.09028in" svg:width="1.38611in" svg:height="0.8in" draw:z-index="251660800" draw:id="id9" draw:style-name="a13" draw:name="AutoShape 582" text:anchor-type="paragraph"><svg:title/><svg:desc/><text:p text:style-name="P149">通知相關系所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50"><draw:custom-shape svg:x="0.40347in" svg:y="0.06597in" svg:width="1.74028in" svg:height="0.77222in" draw:z-index="251658752" draw:id="id10" draw:style-name="a14" draw:name="AutoShape 580" text:anchor-type="paragraph"><svg:title/><svg:desc/><text:p text:style-name="P151">專業期刊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52">4</text:p>
            <text:p text:style-name="P153"><text:span text:style-name="T154"><draw:connector draw:type="line" svg:x1="2.19375in" svg:y1="0.13611in" svg:x2="2.53819in" svg:y2="0.13611in" draw:z-index="251659776" draw:id="id11" draw:style-name="a16" draw:name="Line 581" text:anchor-type="paragraph"><svg:title/><svg:desc/></draw:connector></text:span><text:span text:style-name="T155">5</text:span></text:p>
            <text:p text:style-name="P156"/>
            <text:p text:style-name="P157"/>
            <text:p text:style-name="P158"><text:span text:style-name="T159"><draw:connector draw:type="line" svg:x1="1.26042in" svg:y1="0.10208in" svg:x2="1.26111in" svg:y2="0.34722in" draw:z-index="251646464" draw:id="id12" draw:style-name="a18" draw:name="Line 567" text:anchor-type="paragraph"><svg:title/><svg:desc/></draw:connector></text:span></text:p>
            <text:p text:style-name="P160"/>
            <text:p text:style-name="P161"><text:span text:style-name="T162"><draw:custom-shape svg:x="2.54167in" svg:y="0.08333in" svg:width="1.15556in" svg:height="0.47778in" draw:z-index="251652608" draw:id="id13" draw:style-name="a19" draw:name="Rectangle 574" text:anchor-type="paragraph"><svg:title/><svg:desc/><text:p text:style-name="P163">訂購經費控制</text:p><draw:enhanced-geometry draw:type="non-primitive" svg:viewBox="0 0 21600 21600" draw:enhanced-path="M 0 0 L 21600 0 21600 21600 0 21600 Z N"/></draw:custom-shape></text:span><text:span text:style-name="T164"><draw:custom-shape svg:x="0.34236in" svg:y="0.08333in" svg:width="1.66667in" svg:height="0.47778in" draw:z-index="251671040" draw:id="id14" draw:style-name="a20" draw:name="Rectangle 592" text:anchor-type="paragraph"><svg:title/><svg:desc/><text:p text:style-name="P165">納入訂購清單，選擇統購代理商進行採購</text:p><draw:enhanced-geometry draw:type="non-primitive" svg:viewBox="0 0 21600 21600" draw:enhanced-path="M 0 0 L 21600 0 21600 21600 0 21600 Z N"/></draw:custom-shape></text:span></text:p>
            <text:p text:style-name="P166">6</text:p>
            <text:p text:style-name="P167"><text:span text:style-name="T168"><draw:connector draw:type="line" svg:x1="2.50069in" svg:y1="0.01042in" svg:x2="2.00903in" svg:y2="0.01042in" draw:z-index="251664896" draw:id="id15" draw:style-name="a22" draw:name="Line 586" text:anchor-type="paragraph"><svg:title/><svg:desc/></draw:connector></text:span></text:p>
            <text:p text:style-name="P169"><text:span text:style-name="T170"><draw:connector draw:type="line" svg:x1="1.25069in" svg:y1="0.14514in" svg:x2="1.25069in" svg:y2="0.33125in" draw:z-index="251672064" draw:id="id16" draw:style-name="a24" draw:name="Line 593" text:anchor-type="paragraph"><svg:title/><svg:desc/></draw:connector></text:span></text:p>
            <text:p text:style-name="P171"/>
            <text:p text:style-name="P172"><text:span text:style-name="T173"><draw:custom-shape svg:x="0.72569in" svg:y="0.06597in" svg:width="1.1375in" svg:height="0.33125in" draw:z-index="251661824" draw:id="id17" draw:style-name="a25" draw:name="Rectangle 583" text:anchor-type="paragraph"><svg:title/><svg:desc/><text:p text:style-name="P174">完成下訂</text:p><draw:enhanced-geometry draw:type="non-primitive" svg:viewBox="0 0 21600 21600" draw:enhanced-path="M 0 0 L 21600 0 21600 21600 0 21600 Z N"/></draw:custom-shape></text:span><text:span text:style-name="T175">7</text:span></text:p>
            <text:p text:style-name="P176"/>
            <text:p text:style-name="P177"><text:span text:style-name="T178"><draw:connector draw:type="line" svg:x1="1.20833in" svg:y1="0.07708in" svg:x2="1.20903in" svg:y2="0.34375in" draw:z-index="251647488" draw:id="id18" draw:style-name="a27" draw:name="Line 568" text:anchor-type="paragraph"><svg:title/><svg:desc/></draw:connector></text:span></text:p>
            <text:p text:style-name="P179"><text:span text:style-name="T180"><draw:custom-shape svg:x="0.64375in" svg:y="0.14444in" svg:width="1.19444in" svg:height="0.46042in" draw:z-index="251653632" draw:id="id19" draw:style-name="a28" draw:name="Rectangle 575" text:anchor-type="paragraph"><svg:title/><svg:desc/><text:p text:style-name="P181">收刊期刊驗收</text:p><draw:enhanced-geometry draw:type="non-primitive" svg:viewBox="0 0 21600 21600" draw:enhanced-path="M 0 0 L 21600 0 21600 21600 0 21600 Z N"/></draw:custom-shape></text:span></text:p>
            <text:p text:style-name="P182"><text:span text:style-name="T183"><draw:connector draw:type="line" svg:x1="3.08056in" svg:y1="0.19931in" svg:x2="3.08056in" svg:y2="0.02361in" draw:z-index="251663872" draw:id="id20" draw:style-name="a29" draw:name="Line 585" text:anchor-type="paragraph"><svg:title/><svg:desc/></draw:connector></text:span><text:span text:style-name="T184"><draw:connector draw:type="line" svg:x1="3.08056in" svg:y1="0.02361in" svg:x2="1.86319in" svg:y2="0.02361in" draw:z-index="251662848" draw:id="id21" draw:style-name="a31" draw:name="Line 584" text:anchor-type="paragraph"><svg:title/><svg:desc/></draw:connector></text:span><text:span text:style-name="T185">8</text:span></text:p>
            <text:p text:style-name="P186"><text:span text:style-name="T187"><draw:custom-shape svg:x="2.73542in" svg:y="0.03819in" svg:width="0.81111in" svg:height="0.34167in" draw:z-index="251657728" draw:id="id22" draw:style-name="a32" draw:name="Rectangle 579" text:anchor-type="paragraph"><svg:title/><svg:desc/><text:p text:style-name="P188">進行催缺</text:p><draw:enhanced-geometry draw:type="non-primitive" svg:viewBox="0 0 21600 21600" draw:enhanced-path="M 0 0 L 21600 0 21600 21600 0 21600 Z N"/></draw:custom-shape></text:span></text:p>
            <text:p text:style-name="P189"><text:span text:style-name="T190"><draw:connector draw:type="line" svg:x1="1.26042in" svg:y1="0.125in" svg:x2="1.25069in" svg:y2="0.34444in" draw:z-index="251673088" draw:id="id23" draw:style-name="a34" draw:name="Line 595" text:anchor-type="paragraph"><svg:title/><svg:desc/></draw:connector></text:span></text:p>
            <text:p text:style-name="P191"><text:span text:style-name="T192"><draw:connector draw:type="line" svg:x1="3.14792in" svg:y1="0.52431in" svg:x2="3.14792in" svg:y2="0.07778in" draw:z-index="251656704" draw:id="id24" draw:style-name="a36" draw:name="Line 578" text:anchor-type="paragraph"><svg:title/><svg:desc/></draw:connector></text:span></text:p>
            <text:p text:style-name="P193"><text:span text:style-name="T194"><draw:custom-shape svg:x="0.12569in" svg:y="0.02431in" svg:width="2.24097in" svg:height="0.65556in" draw:z-index="251654656" draw:id="id25" draw:style-name="a37" draw:name="AutoShape 576" text:anchor-type="paragraph"><svg:title/><svg:desc/><text:p text:style-name="P195">收刊是否齊全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96">9</text:p>
            <text:p text:style-name="P197"><text:span text:style-name="T198"><draw:connector draw:type="line" svg:x1="2.36667in" svg:y1="0.02847in" svg:x2="3.14792in" svg:y2="0.04444in" draw:z-index="251655680" draw:id="id26" draw:style-name="a38" draw:name="Line 577" text:anchor-type="paragraph"><svg:title/><svg:desc/></draw:connector></text:span></text:p>
            <text:p text:style-name="P199">否</text:p>
            <text:p text:style-name="P200"><text:span text:style-name="T201"><draw:connector draw:type="line" svg:x1="1.23958in" svg:y1="0.05278in" svg:x2="1.23958in" svg:y2="0.30278in" draw:z-index="251667968" draw:id="id27" draw:style-name="a40" draw:name="Line 589" text:anchor-type="paragraph"><svg:title/><svg:desc/></draw:connector></text:span><text:span text:style-name="T202">是</text:span></text:p>
            <text:p text:style-name="P203"><text:span text:style-name="T204"><draw:custom-shape svg:x="0.29236in" svg:y="0.12153in" svg:width="1.8125in" svg:height="0.36667in" draw:z-index="251666944" draw:id="id28" draw:style-name="a41" draw:name="Rectangle 588" text:anchor-type="paragraph"><svg:title/><svg:desc/><text:p text:style-name="P205">完成期刊登錄及驗收</text:p><draw:enhanced-geometry draw:type="non-primitive" svg:viewBox="0 0 21600 21600" draw:enhanced-path="M 0 0 L 21600 0 21600 21600 0 21600 Z N"/></draw:custom-shape></text:span></text:p>
            <text:p text:style-name="P206">10</text:p>
            <text:p text:style-name="P207"/>
            <text:p text:style-name="P208"><text:span text:style-name="T209"><draw:connector draw:type="line" svg:x1="1.16667in" svg:y1="0.00903in" svg:x2="1.17153in" svg:y2="0.20972in" draw:z-index="251665920" draw:id="id29" draw:style-name="a43" draw:name="Line 587" text:anchor-type="paragraph"><svg:title/><svg:desc/></draw:connector></text:span></text:p>
            <text:p text:style-name="P210"><text:span text:style-name="T211"><draw:custom-shape svg:x="0.43819in" svg:y="0.04931in" svg:width="1.36528in" svg:height="0.44444in" draw:z-index="251668992" draw:id="id30" draw:style-name="a44" draw:name="AutoShape 590" text:anchor-type="paragraph"><svg:title/><svg:desc/><text:p text:style-name="P212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1.年度中文期刊訂購開始<text:s/></text:p>
            <text:p text:style-name="P218"/>
            <text:p text:style-name="P219"/>
            <text:p text:style-name="P220">2. <text:s/>隨時辦理</text:p>
            <text:p text:style-name="P221"><text:s text:c="4"/>接受讀者線上、<text:s/>e mail<text:s/>及書面推薦</text:p>
            <text:p text:style-name="P222"/>
            <text:p text:style-name="P223">3. <text:s/>隨時辦理</text:p>
            <text:p text:style-name="P224"><text:s/>推薦期刊與本館館藏進行核對</text:p>
            <text:p text:style-name="P225"/>
            <text:p text:style-name="P226">4. <text:s/>隨時辦理</text:p>
            <text:p text:style-name="P227">與相關系所之圖書委員連繫</text:p>
            <text:p text:style-name="P228"><text:s text:c="7"/></text:p>
            <text:p text:style-name="P229">5. <text:s/>隨時辦理</text:p>
            <text:p text:style-name="P230">依據圖書館館藏發展政策評估訂購與否</text:p>
            <text:p text:style-name="P231"/>
            <text:p text:style-name="P232">6-7.<text:s/>每年年底訂購</text:p>
            <text:p text:style-name="P233"><text:s text:c="4"/>依中央統購相關規定，選訂代理商並完成下訂</text:p>
            <text:p text:style-name="P234">8-10.訂購後隔年年初辦理收刊驗收及催缺</text:p>
            <text:p text:style-name="P235"><text:s text:c="4"/>收刊前需完成系統訂購建檔</text:p>
          </table:table-cell>
          <table:table-cell table:style-name="TableCell236" table:number-columns-spanned="2">
            <text:p text:style-name="P237">書刊推薦系統</text:p>
            <text:p text:style-name="P238">系所推薦表單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in" fo:margin-left="0.2631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30" svg:viewBox="0 0 20 30" svg:d="m10 0-10 30h20z"/>
    <draw:marker draw:name="a26" svg:viewBox="0 0 20 30" svg:d="m10 0-10 30h20z"/>
    <draw:marker draw:name="a33" svg:viewBox="0 0 20 30" svg:d="m10 0-10 30h20z"/>
    <draw:marker draw:name="a8" svg:viewBox="0 0 20 30" svg:d="m10 0-10 30h20z"/>
    <draw:marker draw:name="a35" svg:viewBox="0 0 20 30" svg:d="m10 0-10 30h20z"/>
    <draw:marker draw:name="a42" svg:viewBox="0 0 20 30" svg:d="m10 0-10 30h20z"/>
    <draw:marker draw:name="a39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8541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完稿格式</dc:title>
    <dc:description/>
    <dc:subject/>
    <meta:initial-creator>user</meta:initial-creator>
    <dc:creator>Allen Cheng</dc:creator>
    <meta:creation-date>2026-07-01T09:19:00Z</meta:creation-date>
    <dc:date>2026-07-01T09:19:00Z</dc:date>
    <meta:print-date>2015-06-26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