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.4562in" style:use-optimal-column-width="false"/>
    </style:style>
    <style:style style:name="TableColumn4" style:family="table-column">
      <style:table-column-properties style:column-width="0.8513in" style:use-optimal-column-width="false"/>
    </style:style>
    <style:style style:name="TableColumn5" style:family="table-column">
      <style:table-column-properties style:column-width="0.5756in" style:use-optimal-column-width="false"/>
    </style:style>
    <style:style style:name="TableColumn6" style:family="table-column">
      <style:table-column-properties style:column-width="0.7527in" style:use-optimal-column-width="false"/>
    </style:style>
    <style:style style:name="TableColumn7" style:family="table-column">
      <style:table-column-properties style:column-width="0.127in" style:use-optimal-column-width="false"/>
    </style:style>
    <style:style style:name="TableColumn8" style:family="table-column">
      <style:table-column-properties style:column-width="0.8513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1.0361in" style:use-optimal-column-width="false"/>
    </style:style>
    <style:style style:name="Table1" style:family="table" style:master-page-name="MP0">
      <style:table-properties style:width="6.9479in" fo:margin-left="0in" table:align="left"/>
    </style:style>
    <style:style style:name="TableRow11" style:family="table-row">
      <style:table-row-properties style:min-row-height="0.2319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0.318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0" style:family="table-row">
      <style:table-row-properties style:row-height="0.318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3" style:family="table-row">
      <style:table-row-properties style:row-height="0.318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354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60" style:family="table-row">
      <style:table-row-properties style:min-row-height="8.8097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3" style:parent-style-name="內文" style:family="paragraph">
      <style:paragraph-properties style:snap-to-layout-grid="false" fo:text-indent="0.1388in"/>
      <style:text-properties fo:font-size="10pt" style:font-size-asian="10pt"/>
    </style:style>
    <style:style style:name="P114" style:parent-style-name="內文" style:family="paragraph">
      <style:paragraph-properties style:snap-to-layout-grid="false" fo:text-indent="0.1388in"/>
      <style:text-properties fo:font-size="10pt" style:font-size-asian="10pt"/>
    </style:style>
    <style:style style:name="P115" style:parent-style-name="內文" style:family="paragraph">
      <style:paragraph-properties style:snap-to-layout-grid="false" fo:text-indent="0.1388in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text-indent="0.1944in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本文2" style:family="paragraph">
      <style:paragraph-properties fo:text-align="start" fo:text-indent="0.1388in"/>
    </style:style>
    <style:style style:name="P12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 fo:text-indent="0.1388in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 fo:text-indent="0.1388in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fo:text-align="center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 fo:text-indent="0.1388in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 fo:text-indent="0.1388in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line-height="0.1388in"/>
    </style:style>
    <style:style style:name="T133" style:parent-style-name="預設段落字型" style:family="text">
      <style:text-properties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135" style:parent-style-name="預設段落字型" style:family="text">
      <style:text-properties fo:font-size="8pt" style:font-size-asian="8pt" style:font-size-complex="8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 fo:text-indent="0.1388in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 fo:text-indent="0.1388in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fo:line-height="0.1388in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text-indent="0.1388in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 fo:text-indent="0.1388in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line-height-at-least="0in"/>
      <style:text-properties fo:font-size="10pt" style:font-size-asian="10pt"/>
    </style:style>
    <style:style style:name="P153" style:parent-style-name="內文" style:family="paragraph">
      <style:paragraph-properties style:line-height-at-least="0in"/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 fo:text-indent="0.1388in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line-height="0.1388in" fo:text-indent="0.1111in"/>
      <style:text-properties fo:font-size="8pt" style:font-size-asian="8pt" style:font-size-complex="8pt"/>
    </style:style>
    <style:style style:name="P159" style:parent-style-name="內文" style:family="paragraph">
      <style:paragraph-properties fo:line-height="0.1388in" fo:text-indent="0.1111in"/>
      <style:text-properties fo:font-size="8pt" style:font-size-asian="8pt" style:font-size-complex="8pt"/>
    </style:style>
    <style:style style:name="P160" style:parent-style-name="內文" style:family="paragraph">
      <style:paragraph-properties style:snap-to-layout-grid="false" fo:text-align="justify" fo:text-indent="0.1388in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text-indent="0.1388in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 fo:text-indent="0.1388in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fo:line-height="0.1388in"/>
      <style:text-properties fo:font-size="10pt" style:font-size-asian="10pt"/>
    </style:style>
    <style:style style:name="P169" style:parent-style-name="內文" style:family="paragraph">
      <style:paragraph-properties fo:line-height="0.1388in"/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text-indent="0.1388in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text-indent="0.1388in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fo:line-height="0.1527in"/>
      <style:text-properties fo:font-size="9pt" style:font-size-asian="9pt" style:font-size-complex="9pt"/>
    </style:style>
    <style:style style:name="P18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text-indent="0.1388in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text-indent="0.1388in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text-properties fo:font-size="9pt" style:font-size-asian="9pt" style:font-size-complex="9pt"/>
    </style:style>
    <style:style style:name="P18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text-indent="0.1388in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text-indent="0.1388in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fo:line-height="0.1388in" fo:text-indent="0.25in"/>
      <style:text-properties fo:font-size="9pt" style:font-size-asian="9pt" style:font-size-complex="9pt"/>
    </style:style>
    <style:style style:name="P196" style:parent-style-name="內文" style:family="paragraph">
      <style:paragraph-properties fo:line-height="0.1388in" fo:text-indent="0.125in"/>
      <style:text-properties fo:font-size="9pt" style:font-size-asian="9pt" style:font-size-complex="9pt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text-indent="0.1388in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text-indent="0.1388in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text-indent="0.1388in"/>
    </style:style>
    <style:style style:name="T206" style:parent-style-name="預設段落字型" style:family="text"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text-indent="0.1388in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text-indent="0.1388in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text-indent="0.1388in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text-indent="0.1388in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 fo:text-indent="0.1388in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text-indent="1.5277in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text-indent="0.1388in"/>
    </style:style>
    <style:style style:name="T223" style:parent-style-name="預設段落字型" style:family="text">
      <style:text-properties fo:font-size="10pt" style:font-size-asian="10pt"/>
    </style:style>
    <style:style style:name="P224" style:parent-style-name="內文" style:family="paragraph"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text-indent="0.1388in"/>
    </style:style>
    <style:style style:name="T227" style:parent-style-name="預設段落字型" style:family="text"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text-indent="0.1388in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內文" style:family="paragraph">
      <style:paragraph-properties fo:text-indent="0.125in"/>
      <style:text-properties fo:font-size="9pt" style:font-size-asian="9pt" style:font-size-complex="9pt"/>
    </style:style>
    <style:style style:name="P2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2458in" fo:text-indent="-0.2458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2458in" fo:text-indent="-0.2458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2763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638in" fo:text-indent="-0.1638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50" style:parent-style-name="本文縮排" style:family="paragraph">
      <style:paragraph-properties fo:margin-left="0in">
        <style:tab-stops/>
      </style:paragraph-properties>
    </style:style>
    <style:style style:name="P251" style:parent-style-name="本文縮排" style:family="paragraph">
      <style:paragraph-properties fo:margin-left="0.3222in" fo:text-indent="-0.1388in">
        <style:tab-stops/>
      </style:paragraph-properties>
    </style:style>
    <style:style style:name="P252" style:parent-style-name="內文" style:family="paragraph">
      <style:paragraph-properties style:snap-to-layout-grid="false" fo:text-align="justify" fo:margin-left="0.3333in">
        <style:tab-stops/>
      </style:paragraph-properties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 fo:margin-left="0.0583in" fo:text-indent="-0.0902in">
        <style:tab-stops/>
      </style:paragraph-properties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 fo:margin-left="0.3493in" fo:text-indent="-0.4944in">
        <style:tab-stops/>
      </style:paragraph-properties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 fo:margin-left="0.0694in" fo:text-indent="-0.0694in">
        <style:tab-stops/>
      </style:paragraph-properties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 <text:s/>位</text:p>
          </table:table-cell>
          <table:table-cell table:style-name="TableCell17">
            <text:p text:style-name="P18">圖書館</text:p>
          </table:table-cell>
          <table:table-cell table:style-name="TableCell19">
            <text:p text:style-name="P20">編<text:s text:c="2"/>號</text:p>
          </table:table-cell>
          <table:table-cell table:style-name="TableCell21" table:number-columns-spanned="3">
            <text:p text:style-name="P22">NFU-LIB-SER-07</text:p>
          </table:table-cell>
          <table:covered-table-cell/>
          <table:covered-table-cell/>
          <table:table-cell table:style-name="TableCell23">
            <text:p text:style-name="P24"><text:span text:style-name="T25">頁</text:span><text:span text:style-name="T26"><text:s text:c="2"/></text:span><text:span text:style-name="T27">次</text:span></text:p>
          </table:table-cell>
          <table:table-cell table:style-name="TableCell28" table:number-columns-spanned="2">
            <text:p text:style-name="P29">1/1</text:p>
          </table:table-cell>
          <table:covered-table-cell/>
        </table:table-row>
        <table:table-row table:style-name="TableRow30">
          <table:table-cell table:style-name="TableCell31">
            <text:p text:style-name="P32">項<text:s text:c="2"/>別</text:p>
          </table:table-cell>
          <table:table-cell table:style-name="TableCell33">
            <text:p text:style-name="P34">資訊服務組</text:p>
          </table:table-cell>
          <table:table-cell table:style-name="TableCell35">
            <text:p text:style-name="P36">目<text:s text:c="2"/>別</text:p>
          </table:table-cell>
          <table:table-cell table:style-name="TableCell37" table:number-columns-spanned="3">
            <text:p text:style-name="P38">西文期刊訂購作業</text:p>
          </table:table-cell>
          <table:covered-table-cell/>
          <table:covered-table-cell/>
          <table:table-cell table:style-name="TableCell39">
            <text:p text:style-name="P40">修訂時間</text:p>
          </table:table-cell>
          <table:table-cell table:style-name="TableCell41" table:number-columns-spanned="2">
            <text:p text:style-name="P42">104年9月17日</text:p>
          </table:table-cell>
          <table:covered-table-cell/>
        </table:table-row>
        <table:table-row table:style-name="TableRow43">
          <table:table-cell table:style-name="TableCell44">
            <text:p text:style-name="P45">法令依據</text:p>
          </table:table-cell>
          <table:table-cell table:style-name="TableCell46" table:number-columns-spanned="8">
            <text:p text:style-name="P47"><text:span text:style-name="T48">依</text:span><text:span text:style-name="T49">據政府採購法辦</text:span><text:span text:style-name="T50">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責任者</text:p>
          </table:table-cell>
          <table:table-cell table:style-name="TableCell54" table:number-columns-spanned="3">
            <text:p text:style-name="P55">作 <text:s/>業 <text:s/>流 <text:s/>程 <text:s/>圖</text:p>
          </table:table-cell>
          <table:covered-table-cell/>
          <table:covered-table-cell/>
          <table:table-cell table:style-name="TableCell56" table:number-columns-spanned="3">
            <text:p text:style-name="P57">注意事項及申請時程</text:p>
          </table:table-cell>
          <table:covered-table-cell/>
          <table:covered-table-cell/>
          <table:table-cell table:style-name="TableCell58" table:number-columns-spanned="2">
            <text:p text:style-name="P59">使用書表</text:p>
          </table:table-cell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  <text:p text:style-name="P64">服務組</text:p>
            <text:p text:style-name="P65"/>
            <text:p text:style-name="P66">服務組</text:p>
            <text:p text:style-name="P67"/>
            <text:p text:style-name="P68"/>
            <text:p text:style-name="P69"/>
            <text:p text:style-name="P70">服務組</text:p>
            <text:p text:style-name="P71"/>
            <text:p text:style-name="P72"/>
            <text:p text:style-name="P73"/>
            <text:p text:style-name="P74">服務組</text:p>
            <text:p text:style-name="P75"/>
            <text:p text:style-name="P76"/>
            <text:p text:style-name="P77"/>
            <text:p text:style-name="P78"/>
            <text:p text:style-name="P79"/>
            <text:p text:style-name="P80">服務組</text:p>
            <text:p text:style-name="P81"/>
            <text:p text:style-name="P82"/>
            <text:p text:style-name="P83"/>
            <text:p text:style-name="P84">服務組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服務組</text:p>
            <text:p text:style-name="P94"/>
            <text:p text:style-name="P95"/>
            <text:p text:style-name="P96">服務組</text:p>
            <text:p text:style-name="P97"/>
            <text:p text:style-name="P98"/>
            <text:p text:style-name="P99"/>
            <text:p text:style-name="P100">服務組</text:p>
            <text:p text:style-name="P101"/>
            <text:p text:style-name="P102"/>
            <text:p text:style-name="P103"/>
            <text:p text:style-name="P104"/>
            <text:p text:style-name="P105">服務組</text:p>
            <text:p text:style-name="P106"/>
            <text:p text:style-name="P107"/>
            <text:p text:style-name="P108"/>
            <text:p text:style-name="P109"/>
            <text:p text:style-name="P110">服務組</text:p>
            <text:p text:style-name="P111">&amp;</text:p>
            <text:p text:style-name="P112">總務處</text:p>
            <text:p text:style-name="P113"/>
            <text:p text:style-name="P114"/>
            <text:p text:style-name="P115"/>
          </table:table-cell>
          <table:table-cell table:style-name="TableCell116" table:number-columns-spanned="4">
            <text:p text:style-name="P117"><text:span text:style-name="T118"><draw:custom-shape svg:x="0.6in" svg:y="0.13611in" svg:width="1.73958in" svg:height="0.34097in" draw:z-index="251649536" draw:id="id0" draw:style-name="a0" draw:name="AutoShape 254" text:anchor-type="paragraph"><svg:title/><svg:desc/><text:p text:style-name="P119">西文期刊訂購作業開始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20">1</text:p>
            <text:p text:style-name="P121"><text:span text:style-name="T122"><draw:connector draw:type="line" svg:x1="1.46944in" svg:y1="0.15764in" svg:x2="1.46944in" svg:y2="0.38125in" draw:z-index="251641344" draw:id="id1" draw:style-name="a2" draw:name="Line 246" text:anchor-type="paragraph"><svg:title/><svg:desc/></draw:connector></text:span></text:p>
            <text:p text:style-name="P123"/>
            <text:p text:style-name="P124"><text:span text:style-name="T125"><draw:custom-shape svg:x="0.49167in" svg:y="0.06181in" svg:width="2.16458in" svg:height="0.33472in" draw:z-index="251643392" draw:id="id2" draw:style-name="a3" draw:name="Rectangle 248" text:anchor-type="paragraph"><svg:title/><svg:desc/><text:p text:style-name="P126">進行期刊訂購調查作業</text:p><draw:enhanced-geometry draw:type="non-primitive" svg:viewBox="0 0 21600 21600" draw:enhanced-path="M 0 0 L 21600 0 21600 21600 0 21600 Z N"/></draw:custom-shape></text:span></text:p>
            <text:p text:style-name="P127">2</text:p>
            <text:p text:style-name="P128"><text:span text:style-name="T129"><draw:connector draw:type="line" svg:x1="1.46944in" svg:y1="0.07708in" svg:x2="1.46944in" svg:y2="0.31111in" draw:z-index="251642368" draw:id="id3" draw:style-name="a5" draw:name="Line 247" text:anchor-type="paragraph"><svg:title/><svg:desc/></draw:connector></text:span></text:p>
            <text:p text:style-name="P130"><text:span text:style-name="T131"><draw:custom-shape svg:x="0.55903in" svg:y="0.14097in" svg:width="1.89028in" svg:height="0.33542in" draw:z-index="251650560" draw:id="id4" draw:style-name="a6" draw:name="Rectangle 255" text:anchor-type="paragraph"><svg:title/><svg:desc/><text:p text:style-name="P132"><text:span text:style-name="T133">彙整調查結果</text:span><text:span text:style-name="T134">(</text:span><text:span text:style-name="T135">含新訂、刪訂、續</text:span><text:span text:style-name="T136">訂</text:span><text:span text:style-name="T137">)</text:span></text:p><draw:enhanced-geometry draw:type="non-primitive" svg:viewBox="0 0 21600 21600" draw:enhanced-path="M 0 0 L 21600 0 21600 21600 0 21600 Z N"/></draw:custom-shape></text:span></text:p>
            <text:p text:style-name="P138">3</text:p>
            <text:p text:style-name="P139"><text:span text:style-name="T140"><draw:connector draw:type="line" svg:x1="1.46944in" svg:y1="0.15694in" svg:x2="1.46944in" svg:y2="0.38056in" draw:z-index="251644416" draw:id="id5" draw:style-name="a8" draw:name="Line 249" text:anchor-type="paragraph"><svg:title/><svg:desc/></draw:connector></text:span></text:p>
            <text:p text:style-name="P141"/>
            <text:p text:style-name="P142"><text:span text:style-name="T143"><draw:custom-shape svg:x="0.6in" svg:y="0.06111in" svg:width="1.74583in" svg:height="0.67014in" draw:z-index="251651584" draw:id="id6" draw:style-name="a9" draw:name="AutoShape 256" text:anchor-type="paragraph"><svg:title/><svg:desc/><text:p text:style-name="P144">新訂期刊複本查核<text:s text:c="8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45"/>
            <text:p text:style-name="P146"><text:span text:style-name="T147"><draw:g draw:z-index="251652608" draw:name="Group 257" draw:id="id9" draw:style-name="a13" text:anchor-type="paragraph"><svg:title/><svg:desc/><draw:connector draw:type="line" svg:x1="2.37292in" svg:y1="0.07832in" svg:x2="2.78666in" svg:y2="0.07832in" draw:id="id7" draw:style-name="a10" draw:name="Line 258"><svg:title/><svg:desc/></draw:connector><draw:connector draw:type="line" svg:x1="2.80833in" svg:y1="0.07708in" svg:x2="2.80833in" svg:y2="0.33889in" draw:id="id8" draw:style-name="a12" draw:name="Line 259"><svg:title/><svg:desc/></draw:connector></draw:g></text:span><text:span text:style-name="T148">4</text:span></text:p>
            <text:p text:style-name="P149"/>
            <text:p text:style-name="P150"><text:span text:style-name="T151"><draw:custom-shape svg:x="2.27569in" svg:y="0.0125in" svg:width="1.08819in" svg:height="0.47639in" draw:z-index="251653632" draw:id="id10" draw:style-name="a14" draw:name="Rectangle 260" text:anchor-type="paragraph"><svg:title/><svg:desc/><text:p text:style-name="P152">新年度辦理續訂</text:p><text:p text:style-name="P153">並通知系所</text:p><draw:enhanced-geometry draw:type="non-primitive" svg:viewBox="0 0 21600 21600" draw:enhanced-path="M 0 0 L 21600 0 21600 21600 0 21600 Z N"/></draw:custom-shape></text:span><text:span text:style-name="T154"><draw:connector draw:type="line" svg:x1="1.47292in" svg:y1="0.14861in" svg:x2="1.46944in" svg:y2="0.31597in" draw:z-index="251645440" draw:id="id11" draw:style-name="a16" draw:name="Line 250" text:anchor-type="paragraph"><svg:title/><svg:desc/></draw:connector></text:span></text:p>
            <text:p text:style-name="P155"/>
            <text:p text:style-name="P156"><text:span text:style-name="T157"><draw:custom-shape svg:x="0.81806in" svg:y="0.10833in" svg:width="1.23194in" svg:height="0.44722in" draw:z-index="251654656" draw:id="id12" draw:style-name="a17" draw:name="Rectangle 261" text:anchor-type="paragraph"><svg:title/><svg:desc/><text:p text:style-name="P158">確立訂購清單</text:p><text:p text:style-name="P159">(含新、續、刪訂)</text:p><draw:enhanced-geometry draw:type="non-primitive" svg:viewBox="0 0 21600 21600" draw:enhanced-path="M 0 0 L 21600 0 21600 21600 0 21600 Z N"/></draw:custom-shape></text:span></text:p>
            <text:p text:style-name="P160"><text:span text:style-name="T161"><draw:connector draw:type="line" svg:x1="1.47014in" svg:y1="0.17222in" svg:x2="1.47014in" svg:y2="0.61944in" draw:z-index="251646464" draw:id="id13" draw:style-name="a19" draw:name="Line 251" text:anchor-type="paragraph"><svg:title/><svg:desc/></draw:connector></text:span><text:span text:style-name="T162">5</text:span></text:p>
            <text:p text:style-name="P163"><text:span text:style-name="T164"><draw:g draw:z-index="251662848" draw:name="Group 271" draw:id="id16" draw:style-name="a23" text:anchor-type="paragraph"><svg:title/><svg:desc/><draw:connector draw:type="line" svg:x1="2.79722in" svg:y1="0.45972in" svg:x2="2.79722in" svg:y2="0.12807in" draw:id="id14" draw:style-name="a20" draw:name="Line 272"><svg:title/><svg:desc/></draw:connector><draw:connector draw:type="line" svg:x1="2.78881in" svg:y1="0.12431in" svg:x2="2.12222in" svg:y2="0.12431in" draw:id="id15" draw:style-name="a22" draw:name="Line 273"><svg:title/><svg:desc/></draw:connector></draw:g></text:span></text:p>
            <text:p text:style-name="P165"/>
            <text:p text:style-name="P166"><text:span text:style-name="T167"><draw:custom-shape svg:x="2.27708in" svg:y="0.14028in" svg:width="1.11944in" svg:height="0.44653in" draw:z-index="251658752" draw:id="id17" draw:style-name="a24" draw:name="Rectangle 267" text:anchor-type="paragraph"><svg:title/><svg:desc/><text:p text:style-name="P168">通知系所進行</text:p><text:p text:style-name="P169">適當調整</text:p><draw:enhanced-geometry draw:type="non-primitive" svg:viewBox="0 0 21600 21600" draw:enhanced-path="M 0 0 L 21600 0 21600 21600 0 21600 Z N"/></draw:custom-shape></text:span><text:span text:style-name="T170"><draw:custom-shape svg:x="0.92569in" svg:y="0.14028in" svg:width="0.99444in" svg:height="0.42847in" draw:z-index="251655680" draw:id="id18" draw:style-name="a25" draw:name="Rectangle 262" text:anchor-type="paragraph"><svg:title/><svg:desc/><text:p text:style-name="P171">代理商詢價</text:p><draw:enhanced-geometry draw:type="non-primitive" svg:viewBox="0 0 21600 21600" draw:enhanced-path="M 0 0 L 21600 0 21600 21600 0 21600 Z N"/></draw:custom-shape></text:span></text:p>
            <text:p text:style-name="P172">6</text:p>
            <text:p text:style-name="P173"/>
            <text:p text:style-name="P174"><text:span text:style-name="T175"><draw:connector draw:type="line" svg:x1="1.46944in" svg:y1="0.10764in" svg:x2="1.46944in" svg:y2="0.33125in" draw:z-index="251647488" draw:id="id19" draw:style-name="a27" draw:name="Line 252" text:anchor-type="paragraph"><svg:title/><svg:desc/></draw:connector></text:span></text:p>
            <text:p text:style-name="P176"><text:span text:style-name="T177"><draw:g draw:z-index="251657728" draw:name="Group 264" draw:id="id22" draw:style-name="a31" text:anchor-type="paragraph"><svg:title/><svg:desc/><draw:connector draw:type="line" svg:x1="2.44861in" svg:y1="0.54167in" svg:x2="2.775in" svg:y2="0.54167in" draw:id="id20" draw:style-name="a28" draw:name="Line 265"><svg:title/><svg:desc/></draw:connector><draw:connector draw:type="line" svg:x1="2.775in" svg:y1="0.54167in" svg:x2="2.775in" svg:y2="0.05972in" draw:id="id21" draw:style-name="a30" draw:name="Line 266"><svg:title/><svg:desc/></draw:connector></draw:g></text:span><text:span text:style-name="T178"><draw:custom-shape svg:x="0.49097in" svg:y="0.17153in" svg:width="1.92222in" svg:height="0.67083in" draw:z-index="251656704" draw:id="id23" draw:style-name="a32" draw:name="AutoShape 263" text:anchor-type="paragraph"><svg:title/><svg:desc/><text:p text:style-name="P179">各系所經費控制是否超支<text:s text:c="49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80"/>
            <text:p text:style-name="P181">7</text:p>
            <text:p text:style-name="P182"/>
            <text:p text:style-name="P183"/>
            <text:p text:style-name="P184"><text:span text:style-name="T185"><draw:connector draw:type="line" svg:x1="1.46944in" svg:y1="0.04375in" svg:x2="1.46944in" svg:y2="0.22569in" draw:z-index="251648512" draw:id="id24" draw:style-name="a34" draw:name="Line 253" text:anchor-type="paragraph"><svg:title/><svg:desc/></draw:connector></text:span></text:p>
            <text:p text:style-name="P186"><text:span text:style-name="T187"><draw:custom-shape svg:x="0.70833in" svg:y="0.10764in" svg:width="1.64236in" svg:height="0.33542in" draw:z-index="251659776" draw:id="id25" draw:style-name="a35" draw:name="Rectangle 268" text:anchor-type="paragraph"><svg:title/><svg:desc/><text:p text:style-name="P188">進行採購作業並公開招標</text:p><draw:enhanced-geometry draw:type="non-primitive" svg:viewBox="0 0 21600 21600" draw:enhanced-path="M 0 0 L 21600 0 21600 21600 0 21600 Z N"/></draw:custom-shape></text:span></text:p>
            <text:p text:style-name="P189">8</text:p>
            <text:p text:style-name="P190"><text:span text:style-name="T191"><draw:connector draw:type="line" svg:x1="1.46944in" svg:y1="0.12361in" svg:x2="1.46944in" svg:y2="0.34653in" draw:z-index="251660800" draw:id="id26" draw:style-name="a37" draw:name="Line 269" text:anchor-type="paragraph"><svg:title/><svg:desc/></draw:connector></text:span></text:p>
            <text:p text:style-name="P192"/>
            <text:p text:style-name="P193"><text:span text:style-name="T194"><draw:custom-shape svg:x="0.70833in" svg:y="0.02708in" svg:width="1.58472in" svg:height="0.40972in" draw:z-index="251661824" draw:id="id27" draw:style-name="a38" draw:name="Rectangle 270" text:anchor-type="paragraph"><svg:title/><svg:desc/><text:p text:style-name="P195">確立得標代理商</text:p><text:p text:style-name="P196">簽定合約並完成下訂</text:p><draw:enhanced-geometry draw:type="non-primitive" svg:viewBox="0 0 21600 21600" draw:enhanced-path="M 0 0 L 21600 0 21600 21600 0 21600 Z N"/></draw:custom-shape></text:span><text:span text:style-name="T197">9</text:span></text:p>
            <text:p text:style-name="P198"/>
            <text:p text:style-name="P199"><text:span text:style-name="T200"><draw:connector draw:type="line" svg:x1="1.46944in" svg:y1="0.34097in" svg:x2="1.46944in" svg:y2="0.11736in" draw:z-index="251663872" draw:id="id28" draw:style-name="a40" draw:name="Line 274" text:anchor-type="paragraph"><svg:title/><svg:desc/></draw:connector></text:span></text:p>
            <text:p text:style-name="P201"/>
            <text:p text:style-name="P202"><text:span text:style-name="T203"><draw:custom-shape svg:x="0.92569in" svg:y="0.02153in" svg:width="0.93403in" svg:height="0.33542in" draw:z-index="251664896" draw:id="id29" draw:style-name="a41" draw:name="Rectangle 275" text:anchor-type="paragraph"><svg:title/><svg:desc/><text:p text:style-name="P204">期刊收刊驗收</text:p><draw:enhanced-geometry draw:type="non-primitive" svg:viewBox="0 0 21600 21600" draw:enhanced-path="M 0 0 L 21600 0 21600 21600 0 21600 Z N"/></draw:custom-shape></text:span></text:p>
            <text:p text:style-name="P205"><text:span text:style-name="T206"><draw:g draw:z-index="251673088" draw:name="Group 285" draw:id="id32" draw:style-name="a45" text:anchor-type="paragraph"><svg:title/><svg:desc/><draw:connector draw:type="line" svg:x1="2.76736in" svg:y1="0.39375in" svg:x2="2.76736in" svg:y2="0.12292in" draw:id="id30" draw:style-name="a42" draw:name="Line 286"><svg:title/><svg:desc/></draw:connector><draw:connector draw:type="line" svg:x1="2.76736in" svg:y1="0.12789in" svg:x2="1.89722in" svg:y2="0.12789in" draw:id="id31" draw:style-name="a44" draw:name="Line 287"><svg:title/><svg:desc/></draw:connector></draw:g></text:span></text:p>
            <text:p text:style-name="P207"><text:span text:style-name="T208"><draw:connector draw:type="line" svg:x1="1.46944in" svg:y1="0.0375in" svg:x2="1.48125in" svg:y2="0.26528in" draw:z-index="251665920" draw:id="id33" draw:style-name="a47" draw:name="Line 276" text:anchor-type="paragraph"><svg:title/><svg:desc/></draw:connector></text:span></text:p>
            <text:p text:style-name="P209"><text:span text:style-name="T210"><draw:custom-shape svg:x="0.44375in" svg:y="0.10139in" svg:width="1.83264in" svg:height="0.66042in" draw:z-index="251666944" draw:id="id34" draw:style-name="a48" draw:name="AutoShape 277" text:anchor-type="paragraph"><svg:title/><svg:desc/><text:p text:style-name="內文"><text:span text:style-name="T211">收刊是否齊</text:span><text:span text:style-name="T212">全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213"><text:span text:style-name="T214"><draw:custom-shape svg:x="2.33958in" svg:y="0.05278in" svg:width="0.8625in" svg:height="0.34097in" draw:z-index="251668992" draw:id="id35" draw:style-name="a49" draw:name="Rectangle 281" text:anchor-type="paragraph"><svg:title/><svg:desc/><text:p text:style-name="P215">進行催缺</text:p><draw:enhanced-geometry draw:type="non-primitive" svg:viewBox="0 0 21600 21600" draw:enhanced-path="M 0 0 L 21600 0 21600 21600 0 21600 Z N"/></draw:custom-shape></text:span></text:p>
            <text:p text:style-name="P216"/>
            <text:p text:style-name="P217"><text:span text:style-name="T218"><draw:g draw:z-index="251667968" draw:name="Group 278" draw:id="id38" draw:style-name="a53" text:anchor-type="paragraph"><svg:title/><svg:desc/><draw:connector draw:type="line" svg:x1="2.34028in" svg:y1="0.39444in" svg:x2="2.62014in" svg:y2="0.39444in" draw:id="id36" draw:style-name="a50" draw:name="Line 279"><svg:title/><svg:desc/></draw:connector><draw:connector draw:type="line" svg:x1="2.62014in" svg:y1="0.39444in" svg:x2="2.62014in" svg:y2="0.10625in" draw:id="id37" draw:style-name="a52" draw:name="Line 280"><svg:title/><svg:desc/></draw:connector></draw:g></text:span></text:p>
            <text:p text:style-name="P219"><text:span text:style-name="T220"><draw:connector draw:type="line" svg:x1="1.41806in" svg:y1="0.39444in" svg:x2="1.41736in" svg:y2="0.13333in" draw:z-index="251670016" draw:id="id39" draw:style-name="a55" draw:name="Line 282" text:anchor-type="paragraph"><svg:title/><svg:desc/></draw:connector></text:span></text:p>
            <text:p text:style-name="P221">是<text:s text:c="15"/>否</text:p>
            <text:p text:style-name="P222"><text:span text:style-name="T223"><draw:custom-shape svg:x="0.70903in" svg:y="0.075in" svg:width="1.46806in" svg:height="0.33542in" draw:z-index="251671040" draw:id="id40" draw:style-name="a56" draw:name="Rectangle 283" text:anchor-type="paragraph"><svg:title/><svg:desc/><text:p text:style-name="P224">完成期刊登錄及驗收</text:p><draw:enhanced-geometry draw:type="non-primitive" svg:viewBox="0 0 21600 21600" draw:enhanced-path="M 0 0 L 21600 0 21600 21600 0 21600 Z N"/></draw:custom-shape></text:span></text:p>
            <text:p text:style-name="P225"/>
            <text:p text:style-name="P226"><text:span text:style-name="T227"><draw:connector draw:type="line" svg:x1="1.39792in" svg:y1="0.07847in" svg:x2="1.39792in" svg:y2="0.30208in" draw:z-index="251672064" draw:id="id41" draw:style-name="a58" draw:name="Line 284" text:anchor-type="paragraph"><svg:title/><svg:desc/></draw:connector></text:span></text:p>
            <text:p text:style-name="P228"><text:span text:style-name="T229"><draw:custom-shape svg:x="0.84375in" svg:y="0.15486in" svg:width="1.07778in" svg:height="0.36042in" draw:z-index="251674112" draw:id="id42" draw:style-name="a59" draw:name="AutoShape 288" text:anchor-type="paragraph"><svg:title/><svg:desc/><text:p text:style-name="P230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31"/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  <text:p text:style-name="P235">1.<text:s/>年度外文期刊訂購開始<text:s/></text:p>
            <text:p text:style-name="P236"/>
            <text:p text:style-name="P237"/>
            <text:p text:style-name="P238">2.e-mail<text:s/>通知全校老師進行調查及說明配合事項</text:p>
            <text:p text:style-name="P239"/>
            <text:p text:style-name="P240"/>
            <text:p text:style-name="P241">3.<text:s/>外文期刊推薦訂購</text:p>
            <text:p text:style-name="P242">彙整調查結果</text:p>
            <text:p text:style-name="P243"/>
            <text:p text:style-name="P244">4.<text:s/>針對新訂期刊與本館館藏進行核對</text:p>
            <text:p text:style-name="P245"/>
            <text:p text:style-name="P246"/>
            <text:p text:style-name="P247">5.完成彙整及查核調查結果，確立訂購清單</text:p>
            <text:p text:style-name="P248"/>
            <text:p text:style-name="P249"><text:s text:c="2"/></text:p>
            <text:p text:style-name="P250">6.詢價代理商採購</text:p>
            <text:p text:style-name="P251"/>
            <text:p text:style-name="P252"><text:s/></text:p>
            <text:p text:style-name="P253">7.超支系所需進行二度刪訂及經費適度調整</text:p>
            <text:p text:style-name="P254"/>
            <text:p text:style-name="P255"/>
            <text:p text:style-name="P256">8.每年辦理圖書館提出申購總務處進行公開上網招標代理商</text:p>
            <text:p text:style-name="P257"/>
            <text:p text:style-name="P258">9.<text:s/>每年年底辦理</text:p>
            <text:p text:style-name="P259"><text:s/>完成正式下訂及簽訂合約</text:p>
            <text:p text:style-name="P260"/>
          </table:table-cell>
          <table:covered-table-cell/>
          <table:covered-table-cell/>
          <table:table-cell table:style-name="TableCell261">
            <text:p text:style-name="P262"/>
            <text:p text:style-name="P263">書刊推薦系統</text:p>
            <text:p text:style-name="P264">系所推薦表單</text:p>
            <text:p text:style-name="P265"/>
            <text:p text:style-name="P266">系所推薦表單</text:p>
            <text:p text:style-name="P267"/>
            <text:p text:style-name="P268"/>
          </table:table-cell>
        </table:table-row>
      </table:table>
      <text:p text:style-name="內文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33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" svg:viewBox="0 0 20 30" svg:d="m10 0-10 30h20z"/>
    <draw:marker draw:name="a15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29" svg:viewBox="0 0 20 30" svg:d="m10 0-10 30h20z"/>
    <draw:marker draw:name="a36" svg:viewBox="0 0 20 30" svg:d="m10 0-10 30h20z"/>
    <draw:marker draw:name="a43" svg:viewBox="0 0 20 30" svg:d="m10 0-10 30h20z"/>
    <draw:marker draw:name="a39" svg:viewBox="0 0 20 30" svg:d="m10 0-10 30h20z"/>
    <draw:marker draw:name="a51" svg:viewBox="0 0 20 30" svg:d="m10 0-10 30h20z"/>
    <draw:marker draw:name="a46" svg:viewBox="0 0 20 30" svg:d="m10 0-10 30h20z"/>
    <draw:marker draw:name="a54" svg:viewBox="0 0 20 30" svg:d="m10 0-10 30h20z"/>
    <draw:marker draw:name="a57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完稿格式</dc:title>
    <dc:description/>
    <dc:subject/>
    <meta:initial-creator>user</meta:initial-creator>
    <dc:creator>Allen Cheng</dc:creator>
    <meta:creation-date>2026-07-01T09:19:00Z</meta:creation-date>
    <dc:date>2026-07-01T09:19:00Z</dc:date>
    <meta:print-date>2010-05-17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