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list-format-name="NLF3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8381in" style:use-optimal-column-width="false"/>
    </style:style>
    <style:style style:name="TableColumn3" style:family="table-column">
      <style:table-column-properties style:column-width="1.4263in" style:use-optimal-column-width="false"/>
    </style:style>
    <style:style style:name="TableColumn4" style:family="table-column">
      <style:table-column-properties style:column-width="0.834in" style:use-optimal-column-width="false"/>
    </style:style>
    <style:style style:name="TableColumn5" style:family="table-column">
      <style:table-column-properties style:column-width="1.5875in" style:use-optimal-column-width="false"/>
    </style:style>
    <style:style style:name="TableColumn6" style:family="table-column">
      <style:table-column-properties style:column-width="0.6743in" style:use-optimal-column-width="false"/>
    </style:style>
    <style:style style:name="TableColumn7" style:family="table-column">
      <style:table-column-properties style:column-width="2.0548in" style:use-optimal-column-width="false"/>
    </style:style>
    <style:style style:name="Table1" style:family="table" style:master-page-name="MP0">
      <style:table-properties style:width="7.4152in" fo:margin-left="0in" table:align="left"/>
    </style:style>
    <style:style style:name="TableRow8" style:family="table-row">
      <style:table-row-properties style:min-row-height="0.2361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1" style:family="table-row">
      <style:table-row-properties style:row-height="0.3152in" style:use-optimal-row-height="false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7" style:family="table-row">
      <style:table-row-properties style:row-height="0.3152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/>
    </style:style>
    <style:style style:name="TableRow40" style:family="table-row">
      <style:table-row-properties style:row-height="0.5722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color="#FF0000" fo:font-size="8pt" style:font-size-asian="8pt" style:font-size-complex="8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fo:color="#FF0000" fo:font-size="8pt" style:font-size-asian="8pt" style:font-size-complex="8pt"/>
    </style:style>
    <style:style style:name="TableColumn48" style:family="table-column">
      <style:table-column-properties style:column-width="0.8375in" style:use-optimal-column-width="false"/>
    </style:style>
    <style:style style:name="TableColumn49" style:family="table-column">
      <style:table-column-properties style:column-width="4.0013in" style:use-optimal-column-width="false"/>
    </style:style>
    <style:style style:name="TableColumn50" style:family="table-column">
      <style:table-column-properties style:column-width="1.377in" style:use-optimal-column-width="false"/>
    </style:style>
    <style:style style:name="TableColumn51" style:family="table-column">
      <style:table-column-properties style:column-width="1.1895in" style:use-optimal-column-width="false"/>
    </style:style>
    <style:style style:name="TableColumn52" style:family="table-column">
      <style:table-column-properties style:column-width="0.0097in" style:use-optimal-column-width="false"/>
    </style:style>
    <style:style style:name="Table47" style:family="table">
      <style:table-properties style:width="7.4152in" fo:margin-left="0in" table:align="lef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62" style:family="table-row">
      <style:table-row-properties style:min-row-height="0.0347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本文2" style:family="paragraph">
      <style:paragraph-properties fo:text-align="justify"/>
    </style:style>
    <style:style style:name="P1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本文3" style:family="paragraph">
      <style:paragraph-properties fo:line-height="0.1666in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本文" style:family="paragraph">
      <style:paragraph-properties fo:line-height="0.1666in"/>
      <style:text-properties fo:color="#FF0000"/>
    </style:style>
    <style:style style:name="P145" style:parent-style-name="內文" style:family="paragraph">
      <style:paragraph-properties fo:text-align="center"/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本文3" style:family="paragraph">
      <style:paragraph-properties fo:line-height="0.1666in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內文" style:family="paragraph"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1" style:parent-style-name="預設段落字型" style:family="text">
      <style:text-properties fo:font-size="10pt" style:font-size-asian="10pt"/>
    </style:style>
    <style:style style:name="P172" style:parent-style-name="內文" style:family="paragraph"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text-indent="1.9444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P181" style:parent-style-name="內文" style:family="paragraph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P183" style:parent-style-name="內文" style:family="paragraph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P186" style:parent-style-name="內文" style:family="paragraph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本文" style:family="paragraph">
      <style:paragraph-properties style:snap-to-layout-grid="false"/>
      <style:text-properties fo:color="#FF0000"/>
    </style:style>
    <style:style style:name="P19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3" style:parent-style-name="預設段落字型" style:family="text"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5" style:parent-style-name="預設段落字型" style:family="text"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8" style:parent-style-name="預設段落字型" style:family="text"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03" style:parent-style-name="預設段落字型" style:family="text">
      <style:text-properties fo:font-size="10pt" style:font-size-asian="10pt"/>
    </style:style>
    <style:style style:name="P204" style:parent-style-name="本文" style:family="paragraph">
      <style:paragraph-properties style:snap-to-layout-grid="false"/>
      <style:text-properties fo:color="#FF0000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/>
      <style:text-properties fo:color="#FF0000" fo:font-size="10pt" style:font-size-asian="10pt"/>
    </style:style>
    <style:style style:name="P229" style:parent-style-name="內文" style:family="paragraph">
      <style:paragraph-properties style:snap-to-layout-grid="false" fo:text-align="justify"/>
      <style:text-properties fo:color="#FF0000" fo:font-size="10pt" style:font-size-asian="10pt"/>
    </style:style>
    <style:style style:name="P230" style:parent-style-name="內文" style:family="paragraph">
      <style:paragraph-properties style:snap-to-layout-grid="false" fo:text-align="justify"/>
      <style:text-properties fo:color="#FF0000" fo:font-size="10pt" style:font-size-asian="10pt"/>
    </style:style>
    <style:style style:name="P231" style:parent-style-name="內文" style:family="paragraph">
      <style:paragraph-properties style:snap-to-layout-grid="false" fo:text-align="justify"/>
      <style:text-properties fo:color="#FF0000" fo:font-size="10pt" style:font-size-asian="10pt"/>
    </style:style>
    <style:style style:name="P2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/>
      <style:text-properties fo:color="#FF0000" fo:font-size="10pt" style:font-size-asian="10pt"/>
    </style:style>
    <style:style style:name="P23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left="0.0694in" fo:text-indent="-0.0694in">
        <style:tab-stops/>
      </style:paragraph-properties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1" style:parent-style-name="內文" style:family="paragraph">
      <style:paragraph-properties style:snap-to-layout-grid="false" fo:text-align="justify" fo:margin-left="0.0694in" fo:text-indent="-0.0694in">
        <style:tab-stops/>
      </style:paragraph-properties>
      <style:text-properties fo:font-size="10pt" style:font-size-asian="10pt"/>
    </style:style>
    <style:style style:name="P252" style:parent-style-name="內文" style:family="paragraph">
      <style:paragraph-properties style:snap-to-layout-grid="false" fo:text-align="justify"/>
      <style:text-properties fo:color="#FF0000" fo:font-size="10pt" style:font-size-asian="10pt"/>
    </style:style>
    <style:style style:name="P253" style:parent-style-name="內文" style:family="paragraph">
      <style:paragraph-properties style:snap-to-layout-grid="false" fo:text-align="justify"/>
      <style:text-properties fo:color="#FF0000" fo:font-size="10pt" style:font-size-asian="10pt"/>
    </style:style>
    <style:style style:name="P25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6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Column258" style:family="table-column">
      <style:table-column-properties style:column-width="0.8375in" style:use-optimal-column-width="false"/>
    </style:style>
    <style:style style:name="TableColumn259" style:family="table-column">
      <style:table-column-properties style:column-width="1.4263in" style:use-optimal-column-width="false"/>
    </style:style>
    <style:style style:name="TableColumn260" style:family="table-column">
      <style:table-column-properties style:column-width="0.8347in" style:use-optimal-column-width="false"/>
    </style:style>
    <style:style style:name="TableColumn261" style:family="table-column">
      <style:table-column-properties style:column-width="0.5652in" style:use-optimal-column-width="false"/>
    </style:style>
    <style:style style:name="TableColumn262" style:family="table-column">
      <style:table-column-properties style:column-width="1.0333in" style:use-optimal-column-width="false"/>
    </style:style>
    <style:style style:name="TableColumn263" style:family="table-column">
      <style:table-column-properties style:column-width="0.1229in" style:use-optimal-column-width="false"/>
    </style:style>
    <style:style style:name="TableColumn264" style:family="table-column">
      <style:table-column-properties style:column-width="0.5402in" style:use-optimal-column-width="false"/>
    </style:style>
    <style:style style:name="TableColumn265" style:family="table-column">
      <style:table-column-properties style:column-width="0.8555in" style:use-optimal-column-width="false"/>
    </style:style>
    <style:style style:name="TableColumn266" style:family="table-column">
      <style:table-column-properties style:column-width="1.1895in" style:use-optimal-column-width="false"/>
    </style:style>
    <style:style style:name="Table257" style:family="table">
      <style:table-properties style:width="7.4055in" fo:margin-left="0in" table:align="left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270" style:family="table-row">
      <style:table-row-properties style:row-height="0.3152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86" style:family="table-row">
      <style:table-row-properties style:row-height="0.3152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/>
    </style:style>
    <style:style style:name="TableRow299" style:family="table-row">
      <style:table-row-properties style:row-height="0.5694in" style:use-optimal-row-height="fals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fo:color="#FF0000" fo:font-size="8pt" style:font-size-asian="8pt" style:font-size-complex="8pt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fo:color="#FF0000" fo:font-size="8pt" style:font-size-asian="8pt" style:font-size-complex="8pt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315" style:family="table-row">
      <style:table-row-properties style:min-row-height="5.7048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2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2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2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2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2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2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2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3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3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4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font-size="10pt" style:font-size-asian="10pt"/>
    </style:style>
    <style:style style:name="T345" style:parent-style-name="預設段落字型" style:family="text">
      <style:text-properties fo:font-size="10pt" style:font-size-asian="10pt"/>
    </style:style>
    <style:style style:name="P346" style:parent-style-name="內文" style:family="paragraph">
      <style:text-properties fo:font-size="10pt" style:font-size-asian="10pt"/>
    </style:style>
    <style:style style:name="T347" style:parent-style-name="預設段落字型" style:family="text">
      <style:text-properties fo:font-size="10pt" style:font-size-asian="10pt"/>
    </style:style>
    <style:style style:name="P348" style:parent-style-name="內文" style:family="paragraph">
      <style:paragraph-properties fo:text-align="center" fo:line-height="0.1666in"/>
      <style:text-properties fo:font-size="10pt" style:font-size-asian="10pt"/>
    </style:style>
    <style:style style:name="P349" style:parent-style-name="內文" style:family="paragraph">
      <style:paragraph-properties fo:text-align="center" fo:line-height="0.1666in"/>
      <style:text-properties fo:font-size="10pt" style:font-size-asian="10pt"/>
    </style:style>
    <style:style style:name="P350" style:parent-style-name="內文" style:family="paragraph">
      <style:paragraph-properties fo:text-align="center"/>
      <style:text-properties fo:font-size="10pt" style:font-size-asian="10pt"/>
    </style:style>
    <style:style style:name="P351" style:parent-style-name="內文" style:family="paragraph">
      <style:paragraph-properties fo:text-align="center"/>
      <style:text-properties fo:font-size="10pt" style:font-size-asian="10pt"/>
    </style:style>
    <style:style style:name="P352" style:parent-style-name="內文" style:family="paragraph">
      <style:paragraph-properties fo:text-align="center"/>
      <style:text-properties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fo:font-size="10pt" style:font-size-asian="10pt"/>
    </style:style>
    <style:style style:name="P356" style:parent-style-name="內文" style:family="paragraph">
      <style:paragraph-properties fo:text-align="center"/>
      <style:text-properties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新細明體" fo:font-size="10pt" style:font-size-asian="10pt"/>
    </style:style>
    <style:style style:name="T360" style:parent-style-name="預設段落字型" style:family="text">
      <style:text-properties fo:font-size="10pt" style:font-size-asian="10pt"/>
    </style:style>
    <style:style style:name="P361" style:parent-style-name="本文" style:family="paragraph">
      <style:paragraph-properties style:snap-to-layout-grid="false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P3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fo:font-size="10pt" style:font-size-asian="10pt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fo:font-size="10pt" style:font-size-asian="10pt"/>
    </style:style>
    <style:style style:name="P370" style:parent-style-name="內文" style:family="paragraph">
      <style:text-properties fo:font-size="10pt" style:font-size-asian="10pt"/>
    </style:style>
    <style:style style:name="T371" style:parent-style-name="預設段落字型" style:family="text">
      <style:text-properties fo:font-size="10pt" style:font-size-asian="10pt"/>
    </style:style>
    <style:style style:name="P3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fo:font-size="10pt" style:font-size-asian="10pt"/>
    </style:style>
    <style:style style:name="P3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3" style:parent-style-name="內文" style:family="paragraph">
      <style:paragraph-properties style:snap-to-layout-grid="false" fo:text-align="justify"/>
    </style:style>
    <style:style style:name="T384" style:parent-style-name="預設段落字型" style:family="text">
      <style:text-properties fo:font-size="10pt" style:font-size-asian="10pt"/>
    </style:style>
    <style:style style:name="P3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fo:font-size="10pt" style:font-size-asian="10pt"/>
    </style:style>
    <style:style style:name="P390" style:parent-style-name="本文2" style:family="paragraph">
      <style:paragraph-properties fo:text-align="justify" fo:text-indent="0.2083in"/>
    </style:style>
    <style:style style:name="T391" style:parent-style-name="預設段落字型" style:family="text">
      <style:text-properties fo:font-size="10pt" style:font-size-asian="10pt"/>
    </style:style>
    <style:style style:name="P3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0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0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0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0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0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0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0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10" style:parent-style-name="內文" style:family="paragraph">
      <style:paragraph-properties style:snap-to-layout-grid="false" fo:text-align="justify"/>
      <style:text-properties fo:color="#FF0000" fo:font-size="10pt" style:font-size-asian="10pt"/>
    </style:style>
    <style:style style:name="P41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1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1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1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6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P4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2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單 <text:s/>位</text:p>
          </table:table-cell>
          <table:table-cell table:style-name="TableCell14">
            <text:p text:style-name="P15">圖書館</text:p>
          </table:table-cell>
          <table:table-cell table:style-name="TableCell16">
            <text:p text:style-name="P17">編<text:s text:c="2"/>號</text:p>
          </table:table-cell>
          <table:table-cell table:style-name="TableCell18">
            <text:p text:style-name="P19">NFU-LIB-SER-10</text:p>
          </table:table-cell>
          <table:table-cell table:style-name="TableCell20">
            <text:p text:style-name="P21"><text:span text:style-name="T22">頁</text:span><text:span text:style-name="T23"><text:s text:c="2"/></text:span><text:span text:style-name="T24">次</text:span></text:p>
          </table:table-cell>
          <table:table-cell table:style-name="TableCell25">
            <text:p text:style-name="P26">1/2</text:p>
          </table:table-cell>
        </table:table-row>
        <table:table-row table:style-name="TableRow27">
          <table:table-cell table:style-name="TableCell28">
            <text:p text:style-name="P29">項<text:s text:c="2"/>別</text:p>
          </table:table-cell>
          <table:table-cell table:style-name="TableCell30">
            <text:p text:style-name="P31">資訊服務組</text:p>
          </table:table-cell>
          <table:table-cell table:style-name="TableCell32">
            <text:p text:style-name="P33">目<text:s text:c="2"/>別</text:p>
          </table:table-cell>
          <table:table-cell table:style-name="TableCell34">
            <text:p text:style-name="P35">圖書薦購</text:p>
          </table:table-cell>
          <table:table-cell table:style-name="TableCell36">
            <text:p text:style-name="P37">修訂時間</text:p>
          </table:table-cell>
          <table:table-cell table:style-name="TableCell38">
            <text:p text:style-name="P39">103年3月25日</text:p>
          </table:table-cell>
        </table:table-row>
        <table:table-row table:style-name="TableRow40">
          <table:table-cell table:style-name="TableCell41">
            <text:p text:style-name="P42">法令依據</text:p>
          </table:table-cell>
          <table:table-cell table:style-name="TableCell43" table:number-columns-spanned="5">
            <text:p text:style-name="P44">中文圖書：依採購法規定辦理招標或十萬元以下分批向現貨書商採購。</text:p>
            <text:p text:style-name="P45"><text:span text:style-name="T46">外文圖書：依中央信託局採購法規定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責任者</text:p>
          </table:table-cell>
          <table:table-cell table:style-name="TableCell56">
            <text:p text:style-name="P57">作 <text:s/>業 <text:s/>流 <text:s/>程 <text:s/>圖</text:p>
          </table:table-cell>
          <table:table-cell table:style-name="TableCell58">
            <text:p text:style-name="P59">注意事項及申請時程</text:p>
          </table:table-cell>
          <table:table-cell table:style-name="TableCell60" table:number-columns-spanned="2">
            <text:p text:style-name="P61">使用書表</text:p>
          </table:table-cell>
          <table:covered-table-cell/>
        </table:table-row>
        <table:table-row table:style-name="TableRow62">
          <table:table-cell table:style-name="TableCell63">
            <text:p text:style-name="P64"/>
            <text:p text:style-name="P65"/>
            <text:p text:style-name="P66">系所圖書委員</text:p>
            <text:p text:style-name="P67"/>
            <text:p text:style-name="P68"/>
            <text:p text:style-name="P69"/>
            <text:p text:style-name="P70">服務組</text:p>
            <text:p text:style-name="P71"/>
            <text:p text:style-name="P72"/>
            <text:p text:style-name="P73"/>
            <text:p text:style-name="P74"/>
            <text:p text:style-name="P75"/>
            <text:p text:style-name="P76"><text:s text:c="3"/>書商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書商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服務組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服務組</text:p>
            <text:p text:style-name="P100"/>
            <text:p text:style-name="P101"/>
            <text:p text:style-name="P102"/>
            <text:p text:style-name="P103"/>
            <text:p text:style-name="P104"/>
            <text:p text:style-name="P105">服務組</text:p>
            <text:p text:style-name="P106"/>
            <text:p text:style-name="P107"/>
            <text:p text:style-name="P108"/>
            <text:p text:style-name="P109">服務組</text:p>
            <text:p text:style-name="P110"/>
          </table:table-cell>
          <table:table-cell table:style-name="TableCell111">
            <text:p text:style-name="P112">1</text:p>
            <text:p text:style-name="P113"><text:span text:style-name="T114"><draw:custom-shape svg:x="0.24028in" svg:y="-0.01111in" svg:width="2.01111in" svg:height="0.8in" draw:z-index="251642368" draw:id="id0" draw:style-name="a0" draw:name="AutoShape 206" text:anchor-type="paragraph"><svg:title/><svg:desc/><text:p text:style-name="P115">各系所圖書委員彙整系所老師們所勾選的書目，以mail或紙本方式送資服組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16"/>
            <text:p text:style-name="P117"/>
            <text:p text:style-name="P118"/>
            <text:p text:style-name="P119"><text:span text:style-name="T120"><draw:connector draw:type="line" svg:x1="1.19861in" svg:y1="0.06944in" svg:x2="1.19861in" svg:y2="0.39653in" draw:z-index="251638272" draw:id="id1" draw:style-name="a2" draw:name="Line 202" text:anchor-type="paragraph"><svg:title/><svg:desc/></draw:connector></text:span></text:p>
            <text:p text:style-name="P121"/>
            <text:p text:style-name="P122"><text:span text:style-name="T123"><draw:custom-shape svg:x="0.41944in" svg:y="0.09167in" svg:width="1.55556in" svg:height="0.80139in" draw:z-index="251649536" draw:id="id2" draw:style-name="a3" draw:name="AutoShape 213" text:anchor-type="paragraph"><svg:title/><svg:desc/><text:p text:style-name="P124"><text:span text:style-name="T125">書目複本查核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26"><draw:custom-shape svg:x="2.38611in" svg:y="0.12569in" svg:width="0.96806in" svg:height="0.91667in" draw:z-index="251644416" draw:id="id3" draw:style-name="a4" draw:name="AutoShape 208" text:anchor-type="paragraph"><svg:title/><svg:desc/><text:p text:style-name="P127">暫不訂購並通知薦購系所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8"><draw:frame draw:z-index="251645440" draw:id="id4" draw:style-name="a5" draw:name="Text Box 209" text:anchor-type="paragraph" svg:x="1.96111in" svg:y="0.08958in" svg:width="0.36528in" svg:height="0.33333in" style:rel-width="scale" style:rel-height="scale"><draw:text-box><text:p text:style-name="P129">是</text:p></draw:text-box><svg:title/><svg:desc/></draw:frame></text:span></text:p>
            <text:p text:style-name="P130">2</text:p>
            <text:p text:style-name="P131"/>
            <text:p text:style-name="P132"><text:span text:style-name="T133"><draw:connector draw:type="line" svg:x1="1.9875in" svg:y1="-0.00347in" svg:x2="2.38333in" svg:y2="-0.00347in" draw:z-index="251643392" draw:id="id5" draw:style-name="a7" draw:name="Line 207" text:anchor-type="paragraph"><svg:title/><svg:desc/></draw:connector></text:span></text:p>
            <text:p text:style-name="P134"><text:span text:style-name="T135"><draw:frame draw:z-index="251648512" draw:id="id6" draw:style-name="a8" draw:name="Text Box 212" text:anchor-type="paragraph" svg:x="1.29306in" svg:y="0.11319in" svg:width="0.36528in" svg:height="0.33333in" style:rel-width="scale" style:rel-height="scale"><draw:text-box><text:p text:style-name="內文"><text:span text:style-name="T136">否</text:span><text:span text:style-name="T137"><draw:frame draw:style-name="a9" draw:name="圖片 5" text:anchor-type="as-char" svg:x="0in" svg:y="0in" svg:width="0.16181in" svg:height="0.15139in" style:rel-width="scale" style:rel-height="scale"><draw:image xlink:href="media/image1.emf" xlink:type="simple" xlink:show="embed" xlink:actuate="onLoad"/><svg:title/><svg:desc/></draw:frame></text:span></text:p><text:p text:style-name="P138"/></draw:text-box><svg:title/><svg:desc/></draw:frame></text:span></text:p>
            <text:p text:style-name="P139"><text:span text:style-name="T140"><draw:connector draw:type="line" svg:x1="1.1875in" svg:y1="0.02083in" svg:x2="1.1875in" svg:y2="0.34792in" draw:z-index="251646464" draw:id="id7" draw:style-name="a11" draw:name="Line 210" text:anchor-type="paragraph"><svg:title/><svg:desc/></draw:connector></text:span></text:p>
            <text:p text:style-name="P141">3</text:p>
            <text:p text:style-name="P142"><text:span text:style-name="T143"><draw:custom-shape svg:x="0.28611in" svg:y="0.05486in" svg:width="2.21667in" svg:height="0.51111in" draw:z-index="251639296" draw:id="id8" draw:style-name="a12" draw:name="Rectangle 203" text:anchor-type="paragraph"><svg:title/><svg:desc/><text:p text:style-name="P144">依書目類別(中文、西文、)書商估價</text:p><text:p text:style-name="P145"/><draw:enhanced-geometry draw:type="non-primitive" svg:viewBox="0 0 21600 21600" draw:enhanced-path="M 0 0 L 21600 0 21600 21600 0 21600 Z N"/></draw:custom-shape></text:span><text:span text:style-name="T146"><text:tab/></text:span></text:p>
            <text:p text:style-name="P147"/>
            <text:p text:style-name="P148"/>
            <text:p text:style-name="P149"><text:span text:style-name="T150"><draw:connector draw:type="line" svg:x1="1.19583in" svg:y1="0.09236in" svg:x2="1.19583in" svg:y2="0.36111in" draw:z-index="251640320" draw:id="id9" draw:style-name="a14" draw:name="Line 204" text:anchor-type="paragraph"><svg:title/><svg:desc/></draw:connector></text:span><text:span text:style-name="T151"><text:s text:c="20"/></text:span></text:p>
            <text:p text:style-name="P152"><text:tab/></text:p>
            <text:p text:style-name="P153"><text:span text:style-name="T154"><draw:custom-shape svg:x="2.55278in" svg:y="0.04514in" svg:width="0.96806in" svg:height="1.10556in" draw:z-index="251660800" draw:id="id10" draw:style-name="a15" draw:name="AutoShape 227" text:anchor-type="paragraph"><svg:title/><svg:desc/><text:p text:style-name="P155">暫不訂購並通知薦購系所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56"><draw:custom-shape svg:x="0.36667in" svg:y="0.03681in" svg:width="1.68889in" svg:height="1.11389in" draw:z-index="251657728" draw:id="id11" draw:style-name="a16" draw:name="AutoShape 224" text:anchor-type="paragraph"><svg:title/><svg:desc/><text:p text:style-name="本文2">估價單金額在系所圖書經費額度內</text:p><text:p text:style-name="本文2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57">4</text:span></text:p>
            <text:p text:style-name="P158"><text:span text:style-name="T159"><draw:frame draw:z-index="251659776" draw:id="id12" draw:style-name="a17" draw:name="Text Box 226" text:anchor-type="paragraph" svg:x="2.14583in" svg:y="0.04375in" svg:width="0.36528in" svg:height="0.33333in" style:rel-width="scale" style:rel-height="scale"><draw:text-box><text:p text:style-name="內文"><text:span text:style-name="T160">否</text:span><text:span text:style-name="T161"><draw:frame draw:style-name="a18" draw:name="圖片 4" text:anchor-type="as-char" svg:x="0in" svg:y="0in" svg:width="0.16181in" svg:height="0.15139in" style:rel-width="scale" style:rel-height="scale"><draw:image xlink:href="media/image1.emf" xlink:type="simple" xlink:show="embed" xlink:actuate="onLoad"/><svg:title/><svg:desc/></draw:frame></text:span></text:p><text:p text:style-name="P162"/></draw:text-box><svg:title/><svg:desc/></draw:frame></text:span></text:p>
            <text:p text:style-name="P163"/>
            <text:p text:style-name="P164"><text:span text:style-name="T165"><draw:connector draw:type="line" svg:x1="2.05833in" svg:y1="0.10764in" svg:x2="2.52778in" svg:y2="0.10764in" draw:z-index="251658752" draw:id="id13" draw:style-name="a20" draw:name="Line 225" text:anchor-type="paragraph"><svg:title/><svg:desc/></draw:connector></text:span><text:span text:style-name="T166"><text:tab/></text:span></text:p>
            <text:p text:style-name="P167"/>
            <text:p text:style-name="P168"><text:span text:style-name="T169"><draw:connector draw:type="line" svg:x1="1.2125in" svg:y1="0.11181in" svg:x2="1.2125in" svg:y2="0.58403in" draw:z-index="251641344" draw:id="id14" draw:style-name="a22" draw:name="Line 205" text:anchor-type="paragraph"><svg:title/><svg:desc/></draw:connector></text:span></text:p>
            <text:p text:style-name="P170"><text:span text:style-name="T171"><draw:frame draw:z-index="251661824" draw:id="id15" draw:style-name="a23" draw:name="Text Box 228" text:anchor-type="paragraph" svg:x="1.2625in" svg:y="0.01458in" svg:width="0.36528in" svg:height="0.33333in" style:rel-width="scale" style:rel-height="scale"><draw:text-box><text:p text:style-name="P172">是</text:p></draw:text-box><svg:title/><svg:desc/></draw:frame></text:span></text:p>
            <text:p text:style-name="P173"/>
            <text:p text:style-name="P174"><text:span text:style-name="T175"><draw:custom-shape svg:x="0.37639in" svg:y="0.09236in" svg:width="1.65903in" svg:height="1.13889in" draw:z-index="251650560" draw:id="id16" draw:style-name="a24" draw:name="AutoShape 215" text:anchor-type="paragraph"><svg:title/><svg:desc/><text:p text:style-name="本文2">圖書依類型向書商進行訂購程序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76">5</text:span></text:p>
            <text:p text:style-name="P177"><text:span text:style-name="T178"><draw:frame draw:z-index="251647488" draw:id="id17" draw:style-name="a25" draw:name="Text Box 211" text:anchor-type="paragraph" svg:x="2.06667in" svg:y="0.11111in" svg:width="0.52083in" svg:height="0.33333in" style:rel-width="scale" style:rel-height="scale"><draw:text-box><text:p text:style-name="內文"><text:span text:style-name="T179">中文</text:span><text:span text:style-name="T180"><draw:frame draw:style-name="a26" draw:name="圖片 3" text:anchor-type="as-char" svg:x="0in" svg:y="0in" svg:width="0.16181in" svg:height="0.15139in" style:rel-width="scale" style:rel-height="scale"><draw:image xlink:href="media/image1.emf" xlink:type="simple" xlink:show="embed" xlink:actuate="onLoad"/><svg:title/><svg:desc/></draw:frame></text:span></text:p><text:p text:style-name="P181"/></draw:text-box><svg:title/><svg:desc/></draw:frame></text:span><text:span text:style-name="T182"><draw:frame draw:z-index="251654656" draw:id="id18" draw:style-name="a27" draw:name="Text Box 219" text:anchor-type="paragraph" svg:x="1.28333in" svg:y="0.94722in" svg:width="0.52083in" svg:height="0.33333in" style:rel-width="scale" style:rel-height="scale"><draw:text-box><text:p text:style-name="P183">外文</text:p><text:p text:style-name="內文"><text:span text:style-name="T184">文文文</text:span><text:span text:style-name="T185"><draw:frame draw:style-name="a28" draw:name="圖片 2" text:anchor-type="as-char" svg:x="0in" svg:y="0in" svg:width="0.16181in" svg:height="0.15139in" style:rel-width="scale" style:rel-height="scale"><draw:image xlink:href="media/image1.emf" xlink:type="simple" xlink:show="embed" xlink:actuate="onLoad"/><svg:title/><svg:desc/></draw:frame></text:span></text:p><text:p text:style-name="P186"/></draw:text-box><svg:title/><svg:desc/></draw:frame></text:span><text:span text:style-name="T187"><text:s/></text:span></text:p>
            <text:p text:style-name="P188"><text:span text:style-name="T189"><draw:custom-shape svg:x="2.61319in" svg:y="0.07917in" svg:width="1.27361in" svg:height="0.46458in" draw:z-index="251653632" draw:id="id19" draw:style-name="a29" draw:name="Rectangle 218" text:anchor-type="paragraph"><svg:title/><svg:desc/><text:p text:style-name="P190">辦理招標指定中文書商採購</text:p><draw:enhanced-geometry draw:type="non-primitive" svg:viewBox="0 0 21600 21600" draw:enhanced-path="M 0 0 L 21600 0 21600 21600 0 21600 Z N"/></draw:custom-shape></text:span></text:p>
            <text:p text:style-name="P191"><text:s text:c="29"/></text:p>
            <text:p text:style-name="P192"><text:span text:style-name="T193"><draw:connector draw:type="line" svg:x1="2.05069in" svg:y1="0.03542in" svg:x2="2.60208in" svg:y2="0.03542in" draw:z-index="251655680" draw:id="id20" draw:style-name="a31" draw:name="Line 220" text:anchor-type="paragraph"><svg:title/><svg:desc/></draw:connector></text:span></text:p>
            <text:p text:style-name="P194"><text:span text:style-name="T195"><draw:g draw:z-index="251656704" draw:name="Group 221" draw:id="id23" draw:style-name="a35" text:anchor-type="paragraph"><svg:title/><svg:desc/><draw:connector draw:type="line" svg:x1="3.2303in" svg:y1="1.82431in" svg:x2="1.2125in" svg:y2="1.82431in" draw:id="id21" draw:style-name="a33" draw:name="Line 222"><svg:title/><svg:desc/></draw:connector><draw:connector draw:type="line" svg:x1="3.25972in" svg:y1="0.06944in" svg:x2="3.25972in" svg:y2="1.82431in" draw:id="id22" draw:style-name="a34" draw:name="Line 223"><svg:title/><svg:desc/></draw:connector></draw:g></text:span></text:p>
            <text:p text:style-name="P196"/>
            <text:p text:style-name="P197"><text:span text:style-name="T198"><draw:connector draw:type="line" svg:x1="1.20694in" svg:y1="0.11389in" svg:x2="1.20139in" svg:y2="0.70278in" draw:z-index="251662848" draw:id="id24" draw:style-name="a37" draw:name="Line 229" text:anchor-type="paragraph"><svg:title/><svg:desc/></draw:connector></text:span></text:p>
            <text:p text:style-name="P199"/>
            <text:p text:style-name="P200"/>
            <text:p text:style-name="P201">6</text:p>
            <text:p text:style-name="P202"><text:span text:style-name="T203"><draw:custom-shape svg:x="0.3125in" svg:y="0.0625in" svg:width="1.84722in" svg:height="0.46181in" draw:z-index="251651584" draw:id="id25" draw:style-name="a38" draw:name="Rectangle 216" text:anchor-type="paragraph"><svg:title/><svg:desc/><text:p text:style-name="P204">中信局指定中文書商採購</text:p><draw:enhanced-geometry draw:type="non-primitive" svg:viewBox="0 0 21600 21600" draw:enhanced-path="M 0 0 L 21600 0 21600 21600 0 21600 Z N"/></draw:custom-shape></text:span></text:p>
            <text:p text:style-name="P205"/>
            <text:p text:style-name="P206"/>
            <text:p text:style-name="P207"><text:span text:style-name="T208"><draw:connector draw:type="line" svg:x1="1.20694in" svg:y1="0.04583in" svg:x2="1.20694in" svg:y2="0.67639in" draw:z-index="251652608" draw:id="id26" draw:style-name="a40" draw:name="Line 217" text:anchor-type="paragraph"><svg:title/><svg:desc/></draw:connector></text:span></text:p>
            <text:p text:style-name="P209"/>
            <text:p text:style-name="P210"/>
            <text:p text:style-name="P211"/>
            <text:p text:style-name="P212"><text:span text:style-name="T213"><draw:custom-shape svg:x="0.39097in" svg:y="0.06319in" svg:width="2.14444in" svg:height="0.34444in" draw:z-index="251663872" draw:id="id27" draw:style-name="a41" draw:name="Rectangle 230" text:anchor-type="paragraph"><svg:title/><svg:desc/><text:p text:style-name="P214"><text:span text:style-name="T215">圖書到館拆箱、清點</text:span></text:p><draw:enhanced-geometry draw:type="non-primitive" svg:viewBox="0 0 21600 21600" draw:enhanced-path="M 0 0 L 21600 0 21600 21600 0 21600 Z N"/></draw:custom-shape></text:span><text:span text:style-name="T216">7</text:span></text:p>
            <text:p text:style-name="P217"/>
            <text:p text:style-name="P218"><text:span text:style-name="T219"><draw:connector draw:type="line" svg:x1="1.20833in" svg:y1="0.11042in" svg:x2="1.20764in" svg:y2="0.45278in" draw:z-index="251664896" draw:id="id28" draw:style-name="a43" draw:name="Line 231" text:anchor-type="paragraph"><svg:title/><svg:desc/></draw:connector></text:span></text:p>
            <text:p text:style-name="P220"/>
            <text:p text:style-name="P221"/>
            <text:soft-page-break/>
            <text:p text:style-name="P222"><text:s text:c="5"/></text:p>
          </table:table-cell>
          <table:table-cell table:style-name="TableCell223">
            <text:list text:style-name="LFO6" text:continue-numbering="true">
              <text:list-item>
                <text:p text:style-name="P224">電子郵件通知系所圖書經費額度，請仍有圖書經費的系所彙整書單送出。</text:p>
              </text:list-item>
            </text:list>
            <text:p text:style-name="P225"><text:s/></text:p>
            <text:list text:style-name="LFO6" text:continue-numbering="true">
              <text:list-item>
                <text:p text:style-name="P226">將推薦的每筆書目與圖書館書目資料庫進行複本查核</text:p>
              </text:list-item>
            </text:list>
            <text:p text:style-name="P227"/>
            <text:list text:style-name="LFO6" text:continue-numbering="true">
              <text:list-item>
                <text:p text:style-name="P228">書單依西文、中文<text:s/>類別給不同書商估價並製作估價單。</text:p>
              </text:list-item>
            </text:list>
            <text:p text:style-name="P229"/>
            <text:p text:style-name="P230"/>
            <text:list text:style-name="LFO6" text:continue-numbering="true">
              <text:list-item>
                <text:p text:style-name="P231">書商在7-10天內，製作估價單。</text:p>
              </text:list-item>
            </text:list>
            <text:p text:style-name="P232"/>
            <text:p text:style-name="P233"/>
            <text:p text:style-name="P234"/>
            <text:p text:style-name="P235"/>
            <text:list text:style-name="LFO6" text:continue-numbering="true">
              <text:list-item>
                <text:p text:style-name="P236">中文訂購期間約45天，依招標規範訂購；外文訂購期間約90天依中信局規範流程訂購。</text:p>
              </text:list-item>
            </text:list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list text:style-name="LFO6" text:continue-numbering="true">
              <text:list-item>
                <text:p text:style-name="P243">標準的學校採購程序，經事務組、會計室、校長核淮</text:p>
              </text:list-item>
            </text:list>
            <text:p text:style-name="P244"/>
            <text:p text:style-name="P245"/>
            <text:p text:style-name="P246"/>
            <text:list text:style-name="LFO6" text:continue-numbering="true">
              <text:list-item>
                <text:p text:style-name="P247">到書拆箱清點</text:p>
              </text:list-item>
            </text:list>
          </table:table-cell>
          <table:table-cell table:style-name="TableCell248">
            <text:p text:style-name="P249">1.圖書薦購優先順序書目表</text:p>
            <text:p text:style-name="P250"/>
            <text:p text:style-name="P251">2.圖書介購清單表格</text:p>
            <text:p text:style-name="P252"/>
            <text:p text:style-name="P253">3系所圖書經費執行表</text:p>
            <text:p text:style-name="P254"/>
            <text:p text:style-name="P255"/>
            <text:p text:style-name="P256"/>
          </table:table-cell>
          <table:table-cell>
            <text:p text:style-name="P256"/>
          </table:table-cell>
        </table:table-row>
      </table:table>
      <text:p text:style-name="內文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9">
            <text:p text:style-name="P269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單 <text:s/>位</text:p>
          </table:table-cell>
          <table:table-cell table:style-name="TableCell273">
            <text:p text:style-name="P274">圖書館</text:p>
          </table:table-cell>
          <table:table-cell table:style-name="TableCell275">
            <text:p text:style-name="P276">編<text:s text:c="2"/>號</text:p>
          </table:table-cell>
          <table:table-cell table:style-name="TableCell277" table:number-columns-spanned="2">
            <text:p text:style-name="P278">NFU-LIB-SER-10</text:p>
          </table:table-cell>
          <table:covered-table-cell/>
          <table:table-cell table:style-name="TableCell279" table:number-columns-spanned="2">
            <text:p text:style-name="P280"><text:span text:style-name="T281">頁</text:span><text:span text:style-name="T282"><text:s text:c="2"/></text:span><text:span text:style-name="T283">次</text:span></text:p>
          </table:table-cell>
          <table:covered-table-cell/>
          <table:table-cell table:style-name="TableCell284" table:number-columns-spanned="2">
            <text:p text:style-name="P285">2/2</text:p>
          </table:table-cell>
          <table:covered-table-cell/>
        </table:table-row>
        <table:table-row table:style-name="TableRow286">
          <table:table-cell table:style-name="TableCell287">
            <text:p text:style-name="P288">項<text:s text:c="2"/>別</text:p>
          </table:table-cell>
          <table:table-cell table:style-name="TableCell289">
            <text:p text:style-name="P290">資訊服務組</text:p>
          </table:table-cell>
          <table:table-cell table:style-name="TableCell291">
            <text:p text:style-name="P292">目<text:s text:c="2"/>別</text:p>
          </table:table-cell>
          <table:table-cell table:style-name="TableCell293" table:number-columns-spanned="2">
            <text:p text:style-name="P294">圖書薦購</text:p>
          </table:table-cell>
          <table:covered-table-cell/>
          <table:table-cell table:style-name="TableCell295" table:number-columns-spanned="2">
            <text:p text:style-name="P296">修訂時間</text:p>
          </table:table-cell>
          <table:covered-table-cell/>
          <table:table-cell table:style-name="TableCell297" table:number-columns-spanned="2">
            <text:p text:style-name="P298">103年3月25日</text:p>
          </table:table-cell>
          <table:covered-table-cell/>
        </table:table-row>
        <table:table-row table:style-name="TableRow299">
          <table:table-cell table:style-name="TableCell300">
            <text:p text:style-name="P301">法令依據</text:p>
          </table:table-cell>
          <table:table-cell table:style-name="TableCell302" table:number-columns-spanned="8">
            <text:p text:style-name="P303">中文圖書：依採購法規定辦理招標或十萬元以下分批向現貨書商採購。</text:p>
            <text:p text:style-name="P304"><text:span text:style-name="T305">外文圖書：依中央信託局採購法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責任者</text:p>
          </table:table-cell>
          <table:table-cell table:style-name="TableCell309" table:number-columns-spanned="3">
            <text:p text:style-name="P310">作 <text:s/>業 <text:s/>流 <text:s/>程 <text:s/>圖</text:p>
          </table:table-cell>
          <table:covered-table-cell/>
          <table:covered-table-cell/>
          <table:table-cell table:style-name="TableCell311" table:number-columns-spanned="3">
            <text:p text:style-name="P312">注意事項及申請時程</text:p>
          </table:table-cell>
          <table:covered-table-cell/>
          <table:covered-table-cell/>
          <table:table-cell table:style-name="TableCell313" table:number-columns-spanned="2">
            <text:p text:style-name="P314">使用書表</text:p>
          </table:table-cell>
          <table:covered-table-cell/>
        </table:table-row>
        <table:table-row table:style-name="TableRow315">
          <table:table-cell table:style-name="TableCell316">
            <text:p text:style-name="P317"><text:s/></text:p>
            <text:p text:style-name="P318">服務組</text:p>
            <text:p text:style-name="P319"/>
            <text:p text:style-name="P320"/>
            <text:p text:style-name="P321"/>
            <text:p text:style-name="P322"/>
            <text:p text:style-name="P323"/>
            <text:p text:style-name="P324"><text:s/></text:p>
            <text:p text:style-name="P325"/>
            <text:p text:style-name="P326">服務組</text:p>
            <text:p text:style-name="P327"/>
            <text:p text:style-name="P328"/>
            <text:p text:style-name="P329"><text:s/></text:p>
            <text:p text:style-name="P330"/>
            <text:p text:style-name="P331"/>
            <text:p text:style-name="P332">服務組</text:p>
            <text:p text:style-name="P333"/>
            <text:p text:style-name="P334"/>
            <text:p text:style-name="P335"/>
            <text:p text:style-name="P336"/>
            <text:p text:style-name="P337">服務組</text:p>
            <text:p text:style-name="P338"/>
            <text:p text:style-name="P339"/>
            <text:p text:style-name="P340"><text:s/></text:p>
          </table:table-cell>
          <table:table-cell table:style-name="TableCell341" table:number-columns-spanned="5">
            <text:p text:style-name="P342"><text:span text:style-name="T343"><draw:frame draw:z-index="251672064" draw:id="id29" draw:style-name="a44" draw:name="Text Box 238" text:anchor-type="paragraph" svg:x="2.1375in" svg:y="0.07292in" svg:width="0.36528in" svg:height="0.33333in" style:rel-width="scale" style:rel-height="scale"><draw:text-box><text:p text:style-name="內文"><text:span text:style-name="T344">否</text:span><text:span text:style-name="T345"><draw:frame draw:style-name="a45" draw:name="圖片 1" text:anchor-type="as-char" svg:x="0in" svg:y="0in" svg:width="0.16181in" svg:height="0.15139in" style:rel-width="scale" style:rel-height="scale"><draw:image xlink:href="media/image1.emf" xlink:type="simple" xlink:show="embed" xlink:actuate="onLoad"/><svg:title/><svg:desc/></draw:frame></text:span></text:p><text:p text:style-name="P346"/></draw:text-box><svg:title/><svg:desc/></draw:frame></text:span><text:span text:style-name="T347"><draw:custom-shape svg:x="0.42986in" svg:y="0.10278in" svg:width="1.74306in" svg:height="0.76111in" draw:z-index="251666944" draw:id="id30" draw:style-name="a46" draw:name="AutoShape 233" text:anchor-type="paragraph"><svg:title/><svg:desc/><text:p text:style-name="P348">圖書品項齊</text:p><text:p text:style-name="P349">全</text:p><text:p text:style-name="P350"/><text:p text:style-name="P351"/><text:p text:style-name="P352">全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353">8</text:span></text:p>
            <text:p text:style-name="P354"><text:span text:style-name="T355"><draw:custom-shape svg:x="0.39167in" svg:y="2.17569in" svg:width="2.06319in" svg:height="0.34444in" draw:z-index="251674112" draw:id="id31" draw:style-name="a47" draw:name="Rectangle 240" text:anchor-type="paragraph"><svg:title/><svg:desc/><text:p text:style-name="P356">書移送編目館員</text:p><draw:enhanced-geometry draw:type="non-primitive" svg:viewBox="0 0 21600 21600" draw:enhanced-path="M 0 0 L 21600 0 21600 21600 0 21600 Z N"/></draw:custom-shape></text:span><text:span text:style-name="T357"><draw:custom-shape svg:x="0.38056in" svg:y="1.29792in" svg:width="2.11389in" svg:height="0.34444in" draw:z-index="251668992" draw:id="id32" draw:style-name="a48" draw:name="Rectangle 235" text:anchor-type="paragraph"><svg:title/><svg:desc/><text:p text:style-name="P358"><text:span text:style-name="T359">圖書驗收</text:span></text:p><draw:enhanced-geometry draw:type="non-primitive" svg:viewBox="0 0 21600 21600" draw:enhanced-path="M 0 0 L 21600 0 21600 21600 0 21600 Z N"/></draw:custom-shape></text:span><text:span text:style-name="T360"><draw:custom-shape svg:x="2.59583in" svg:y="0.12986in" svg:width="1.2625in" svg:height="0.38194in" draw:z-index="251667968" draw:id="id33" draw:style-name="a49" draw:name="Rectangle 234" text:anchor-type="paragraph"><svg:title/><svg:desc/><text:p text:style-name="P361">通知書商補書</text:p><draw:enhanced-geometry draw:type="non-primitive" svg:viewBox="0 0 21600 21600" draw:enhanced-path="M 0 0 L 21600 0 21600 21600 0 21600 Z N"/></draw:custom-shape></text:span><text:span text:style-name="T362"><draw:connector draw:type="line" svg:x1="2.17431in" svg:y1="0.30694in" svg:x2="2.59097in" svg:y2="0.30694in" draw:z-index="251670016" draw:id="id34" draw:style-name="a51" draw:name="Line 236" text:anchor-type="paragraph"><svg:title/><svg:desc/></draw:connector></text:span><text:span text:style-name="T363"><text:s text:c="2"/></text:span></text:p>
            <text:p text:style-name="P364"/>
            <text:p text:style-name="P365"/>
            <text:p text:style-name="P366"><text:span text:style-name="T367"><draw:g draw:z-index="251676160" draw:name="Group 242" draw:id="id37" draw:style-name="a55" text:anchor-type="paragraph"><svg:title/><svg:desc/><draw:connector draw:type="line" svg:x1="3.09323in" svg:y1="0.59444in" svg:x2="1.29583in" svg:y2="0.59444in" draw:id="id35" draw:style-name="a53" draw:name="Line 243"><svg:title/><svg:desc/></draw:connector><draw:connector draw:type="line" svg:x1="3.11944in" svg:y1="0.07222in" svg:x2="3.11944in" svg:y2="0.59444in" draw:id="id36" draw:style-name="a54" draw:name="Line 244"><svg:title/><svg:desc/></draw:connector></draw:g></text:span></text:p>
            <text:p text:style-name="P368"><text:span text:style-name="T369"><draw:frame draw:z-index="251673088" draw:id="id38" draw:style-name="a56" draw:name="Text Box 239" text:anchor-type="paragraph" svg:x="1.29167in" svg:y="0.06181in" svg:width="0.36528in" svg:height="0.33333in" style:rel-width="scale" style:rel-height="scale"><draw:text-box><text:p text:style-name="P370">是</text:p></draw:text-box><svg:title/><svg:desc/></draw:frame></text:span><text:span text:style-name="T371"><draw:connector draw:type="line" svg:x1="1.28819in" svg:y1="0.09722in" svg:x2="1.28819in" svg:y2="0.67014in" draw:z-index="251671040" draw:id="id39" draw:style-name="a58" draw:name="Line 237" text:anchor-type="paragraph"><svg:title/><svg:desc/></draw:connector></text:span></text:p>
            <text:p text:style-name="P372"/>
            <text:p text:style-name="P373"/>
            <text:p text:style-name="P374">9 <text:s/></text:p>
            <text:p text:style-name="P375"/>
            <text:p text:style-name="P376"/>
            <text:p text:style-name="P377"><text:span text:style-name="T378"><draw:connector draw:type="line" svg:x1="1.25347in" svg:y1="0.07569in" svg:x2="1.25417in" svg:y2="0.58681in" draw:z-index="251665920" draw:id="id40" draw:style-name="a60" draw:name="Line 232" text:anchor-type="paragraph"><svg:title/><svg:desc/></draw:connector></text:span></text:p>
            <text:p text:style-name="P379"/>
            <text:p text:style-name="P380"/>
            <text:p text:style-name="P381">10</text:p>
            <text:p text:style-name="P382"/>
            <text:p text:style-name="P383"><text:span text:style-name="T384"><draw:connector draw:type="line" svg:x1="1.27361in" svg:y1="0.13125in" svg:x2="1.27431in" svg:y2="0.64236in" draw:z-index="251675136" draw:id="id41" draw:style-name="a62" draw:name="Line 241" text:anchor-type="paragraph"><svg:title/><svg:desc/></draw:connector></text:span></text:p>
            <text:p text:style-name="P385"/>
            <text:p text:style-name="P386"/>
            <text:p text:style-name="P387"/>
            <text:p text:style-name="P388"><text:span text:style-name="T389"><draw:custom-shape svg:x="0.48333in" svg:y="0.00972in" svg:width="1.83403in" svg:height="0.50903in" draw:z-index="251677184" draw:id="id42" draw:style-name="a63" draw:name="AutoShape 245" text:anchor-type="paragraph"><svg:title/><svg:desc/><text:p text:style-name="P390">完成圖書採購作業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391">11</text:span>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list text:style-name="LFO6" text:continue-numbering="true">
              <text:list-item>
                <text:p text:style-name="P401">核對訂購書目與到書是否相符合，並價格是否正確。</text:p>
              </text:list-item>
            </text:list>
            <text:p text:style-name="P402"/>
            <text:p text:style-name="P403"/>
            <text:p text:style-name="P404"/>
            <text:p text:style-name="P405"/>
            <text:list text:style-name="LFO6" text:continue-numbering="true">
              <text:list-item>
                <text:p text:style-name="P406">圖書驗收<text:s/></text:p>
              </text:list-item>
            </text:list>
            <text:p text:style-name="P407"/>
            <text:p text:style-name="P408"/>
            <text:p text:style-name="P409"/>
            <text:list text:style-name="LFO6" text:continue-numbering="true">
              <text:list-item>
                <text:p text:style-name="P410">圖書移送編目館員清點。</text:p>
              </text:list-item>
            </text:list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  <table:covered-table-cell/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</table:table-row>
      </table:table>
      <text:p text:style-name="內文"/>
      <text:list text:style-name="LFO19" text:continue-numbering="true">
        <text:list-item>
          <text:p text:style-name="P427">困難解決方法之標準流程</text:p>
        </text:list-item>
      </text:list>
      <text:p text:style-name="P428">困難:讀者薦購圖書資料不齊全</text:p>
      <text:p text:style-name="P429">解決方法:設計圖書介購清單表格，提供推薦者填寫完整介購資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527in"/>
      <style:text-properties style:font-name="新細明體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21" svg:viewBox="0 0 20 30" svg:d="m10 0-10 30h20z"/>
    <draw:marker draw:name="a30" svg:viewBox="0 0 20 30" svg:d="m10 0-10 30h20z"/>
    <draw:marker draw:name="a6" svg:viewBox="0 0 20 30" svg:d="m10 0-10 30h20z"/>
    <draw:marker draw:name="a19" svg:viewBox="0 0 20 30" svg:d="m10 0-10 30h20z"/>
    <draw:marker draw:name="a32" svg:viewBox="0 0 20 30" svg:d="m10 0-10 30h20z"/>
    <draw:marker draw:name="a36" svg:viewBox="0 0 20 30" svg:d="m10 0-10 30h20z"/>
    <draw:marker draw:name="a42" svg:viewBox="0 0 20 30" svg:d="m10 0-10 30h20z"/>
    <draw:marker draw:name="a50" svg:viewBox="0 0 20 30" svg:d="m10 0-10 30h20z"/>
    <draw:marker draw:name="a39" svg:viewBox="0 0 20 30" svg:d="m10 0-10 30h20z"/>
    <draw:marker draw:name="a52" svg:viewBox="0 0 20 30" svg:d="m10 0-10 30h20z"/>
    <draw:marker draw:name="a61" svg:viewBox="0 0 20 30" svg:d="m10 0-10 30h20z"/>
    <draw:marker draw:name="a57" svg:viewBox="0 0 20 30" svg:d="m10 0-10 30h20z"/>
    <draw:marker draw:name="a59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list-format-name="NLF3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完稿格式</dc:title>
    <dc:description/>
    <dc:subject/>
    <meta:initial-creator>user</meta:initial-creator>
    <dc:creator>Allen Cheng</dc:creator>
    <meta:creation-date>2026-07-01T09:18:00Z</meta:creation-date>
    <dc:date>2026-07-01T09:18:00Z</dc:date>
    <meta:print-date>2010-05-17T08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