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0062in" style:use-optimal-column-width="false"/>
    </style:style>
    <style:style style:name="TableColumn4" style:family="table-column">
      <style:table-column-properties style:column-width="1.4215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0.7958in" style:use-optimal-column-width="false"/>
    </style:style>
    <style:style style:name="TableColumn7" style:family="table-column">
      <style:table-column-properties style:column-width="0.6312in" style:use-optimal-column-width="false"/>
    </style:style>
    <style:style style:name="TableColumn8" style:family="table-column">
      <style:table-column-properties style:column-width="0.9937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3" style:family="table-row">
      <style:table-row-properties style:row-height="0.3152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7" style:family="table-row">
      <style:table-row-properties style:min-row-height="7.7875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fo:line-height="0.1388in" fo:margin-left="0.2777in" fo:text-indent="-0.2777in">
        <style:tab-stops/>
      </style:paragraph-properties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本文" style:family="paragraph">
      <style:paragraph-properties style:snap-to-layout-grid="false" fo:text-align="center" fo:margin-right="-0.0833in"/>
    </style:style>
    <style:style style:name="P128" style:parent-style-name="本文" style:family="paragraph">
      <style:paragraph-properties style:snap-to-layout-grid="false" fo:text-align="center" fo:margin-right="-0.0833in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text-align="center"/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center"/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 <text:s/>位</text:p>
          </table:table-cell>
          <table:table-cell table:style-name="TableCell16" table:number-columns-spanned="2">
            <text:p text:style-name="P17">圖書館</text:p>
          </table:table-cell>
          <table:covered-table-cell/>
          <table:table-cell table:style-name="TableCell18">
            <text:p text:style-name="P19">編<text:s text:c="2"/>號</text:p>
          </table:table-cell>
          <table:table-cell table:style-name="TableCell20" table:number-columns-spanned="2">
            <text:p text:style-name="P21">NFU-LIB-SER-12</text:p>
          </table:table-cell>
          <table:covered-table-cell/>
          <table:table-cell table:style-name="TableCell22">
            <text:p text:style-name="P23"><text:span text:style-name="T24">頁</text:span><text:span text:style-name="T25"><text:s text:c="2"/></text:span><text:span text:style-name="T26">次</text:span></text:p>
          </table:table-cell>
          <table:table-cell table:style-name="TableCell27">
            <text:p text:style-name="P28">1/1</text:p>
          </table:table-cell>
        </table:table-row>
        <table:table-row table:style-name="TableRow29">
          <table:table-cell table:style-name="TableCell30">
            <text:p text:style-name="P31">項<text:s text:c="2"/>別</text:p>
          </table:table-cell>
          <table:table-cell table:style-name="TableCell32" table:number-columns-spanned="2">
            <text:p text:style-name="P33">資訊服務組</text:p>
          </table:table-cell>
          <table:covered-table-cell/>
          <table:table-cell table:style-name="TableCell34">
            <text:p text:style-name="P35">目<text:s text:c="2"/>別</text:p>
          </table:table-cell>
          <table:table-cell table:style-name="TableCell36" table:number-columns-spanned="2">
            <text:p text:style-name="P37">館務會議</text:p>
          </table:table-cell>
          <table:covered-table-cell/>
          <table:table-cell table:style-name="TableCell38">
            <text:p text:style-name="P39">修訂時間</text:p>
          </table:table-cell>
          <table:table-cell table:style-name="TableCell40">
            <text:p text:style-name="P41">98年6月4日</text:p>
          </table:table-cell>
        </table:table-row>
        <table:table-row table:style-name="TableRow42">
          <table:table-cell table:style-name="TableCell43">
            <text:p text:style-name="P44">法令依據</text:p>
          </table:table-cell>
          <table:table-cell table:style-name="TableCell45" table:number-columns-spanned="7">
            <text:p text:style-name="P46"><text:span text:style-name="T47">依本校相關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責任者</text:p>
          </table:table-cell>
          <table:table-cell table:style-name="TableCell51" table:number-columns-spanned="4">
            <text:p text:style-name="P52">作 <text:s/>業 <text:s/>流 <text:s/>程 <text:s/>圖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注意事項及申請時程</text:p>
          </table:table-cell>
          <table:covered-table-cell/>
          <table:table-cell table:style-name="TableCell55">
            <text:p text:style-name="P56">使用書表</text:p>
          </table:table-cell>
        </table:table-row>
        <table:table-row table:style-name="TableRow57">
          <table:table-cell table:style-name="TableCell58" table:number-columns-spanned="2">
            <text:p text:style-name="P59"/>
            <text:p text:style-name="P60"/>
            <text:p text:style-name="P61">服務組</text:p>
            <text:p text:style-name="P62"/>
            <text:p text:style-name="P63"/>
            <text:p text:style-name="P64"/>
            <text:p text:style-name="P65"/>
            <text:p text:style-name="P66">層級</text:p>
            <text:p text:style-name="P67"/>
            <text:p text:style-name="P68"/>
            <text:p text:style-name="P69"/>
            <text:p text:style-name="P70"/>
            <text:p text:style-name="P71">館長</text:p>
            <text:p text:style-name="P72"/>
            <text:p text:style-name="P73"/>
            <text:p text:style-name="P74"/>
            <text:p text:style-name="P75"/>
            <text:p text:style-name="P76">服務組</text:p>
            <text:p text:style-name="P77"/>
            <text:p text:style-name="P78"/>
            <text:p text:style-name="P79"/>
            <text:p text:style-name="P80"/>
            <text:p text:style-name="P81">各組</text:p>
            <text:p text:style-name="P82"/>
            <text:p text:style-name="P83"/>
            <text:p text:style-name="P84"/>
            <text:p text:style-name="P85"/>
            <text:p text:style-name="P86">服務組</text:p>
            <text:p text:style-name="P87"/>
            <text:p text:style-name="P88"/>
            <text:p text:style-name="P89"/>
            <text:p text:style-name="P90"/>
            <text:p text:style-name="P91"/>
            <text:p text:style-name="P92">服務組</text:p>
            <text:p text:style-name="P93"/>
            <text:p text:style-name="P94"/>
            <text:p text:style-name="P95"/>
            <text:p text:style-name="P96"/>
            <text:p text:style-name="本文2">各組</text:p>
            <text:p text:style-name="P97"/>
            <text:p text:style-name="P98"/>
          </table:table-cell>
          <table:covered-table-cell/>
          <table:table-cell table:style-name="TableCell99" table:number-columns-spanned="3">
            <text:p text:style-name="P100"><text:s text:c="4"/></text:p>
            <text:p text:style-name="P101"><text:span text:style-name="T102"><draw:connector draw:type="line" svg:x1="2.84653in" svg:y1="1.35486in" svg:x2="1.22153in" svg:y2="1.35486in" draw:z-index="251667968" draw:id="id0" draw:style-name="a1" draw:name="Line 65" text:anchor-type="paragraph"><svg:title/><svg:desc/></draw:connector></text:span><text:span text:style-name="T103"><draw:connector draw:type="line" svg:x1="2.85in" svg:y1="2.36528in" svg:x2="2.85in" svg:y2="1.36528in" draw:z-index="251666944" draw:id="id1" draw:style-name="a2" draw:name="Line 64" text:anchor-type="paragraph"><svg:title/><svg:desc/></draw:connector></text:span><text:span text:style-name="T104"><draw:connector draw:type="line" svg:x1="1.84653in" svg:y1="1.97986in" svg:x2="2.34653in" svg:y2="1.97986in" draw:z-index="251665920" draw:id="id2" draw:style-name="a3" draw:name="Line 63" text:anchor-type="paragraph"><svg:title/><svg:desc/></draw:connector></text:span><text:span text:style-name="T105"><draw:connector draw:type="line" svg:x1="1.15833in" svg:y1="6.3375in" svg:x2="1.15833in" svg:y2="6.71667in" draw:z-index="251664896" draw:id="id3" draw:style-name="a5" draw:name="Line 62" text:anchor-type="paragraph"><svg:title/><svg:desc/></draw:connector></text:span><text:span text:style-name="T106"><draw:connector draw:type="line" svg:x1="1.15486in" svg:y1="5.56736in" svg:x2="1.15486in" svg:y2="5.94653in" draw:z-index="251663872" draw:id="id4" draw:style-name="a7" draw:name="Line 61" text:anchor-type="paragraph"><svg:title/><svg:desc/></draw:connector></text:span><text:span text:style-name="T107"><draw:custom-shape svg:x="0.47847in" svg:y="6.00417in" svg:width="1.49306in" svg:height="0.31042in" draw:z-index="251662848" draw:id="id5" draw:style-name="a8" draw:name="Rectangle 60" text:anchor-type="paragraph"><svg:title/><svg:desc/><text:p text:style-name="P108"><text:span text:style-name="T109">紀錄完稿呈閱</text:span></text:p><draw:enhanced-geometry draw:type="non-primitive" svg:viewBox="0 0 21600 21600" draw:enhanced-path="M 0 0 L 21600 0 21600 21600 0 21600 Z N"/></draw:custom-shape></text:span><text:span text:style-name="T110"><draw:connector draw:type="line" svg:x1="1.1in" svg:y1="4.95903in" svg:x2="1.1in" svg:y2="5.20903in" draw:z-index="251661824" draw:id="id6" draw:style-name="a10" draw:name="Line 59" text:anchor-type="paragraph"><svg:title/><svg:desc/></draw:connector></text:span><text:span text:style-name="T111"><draw:connector draw:type="line" svg:x1="1.15139in" svg:y1="4.10278in" svg:x2="1.15139in" svg:y2="4.48194in" draw:z-index="251660800" draw:id="id7" draw:style-name="a12" draw:name="Line 58" text:anchor-type="paragraph"><svg:title/><svg:desc/></draw:connector></text:span><text:span text:style-name="T112"><draw:connector draw:type="line" svg:x1="1.16875in" svg:y1="3.15556in" svg:x2="1.16875in" svg:y2="3.53472in" draw:z-index="251659776" draw:id="id8" draw:style-name="a14" draw:name="Line 57" text:anchor-type="paragraph"><svg:title/><svg:desc/></draw:connector></text:span><text:span text:style-name="T113"><draw:connector draw:type="line" svg:x1="1.17569in" svg:y1="2.32292in" svg:x2="1.17569in" svg:y2="2.70208in" draw:z-index="251658752" draw:id="id9" draw:style-name="a16" draw:name="Line 56" text:anchor-type="paragraph"><svg:title/><svg:desc/></draw:connector></text:span><text:span text:style-name="T114"><draw:connector draw:type="line" svg:x1="1.17222in" svg:y1="1.22917in" svg:x2="1.17222in" svg:y2="1.60833in" draw:z-index="251657728" draw:id="id10" draw:style-name="a18" draw:name="Line 55" text:anchor-type="paragraph"><svg:title/><svg:desc/></draw:connector></text:span><text:span text:style-name="T115"><draw:custom-shape svg:x="0.32569in" svg:y="6.78333in" svg:width="1.80208in" svg:height="0.37708in" draw:z-index="251656704" draw:id="id11" draw:style-name="a19" draw:name="AutoShape 54" text:anchor-type="paragraph"><svg:title/><svg:desc/><text:p text:style-name="P116">會議決議事項追蹤辦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7"><draw:custom-shape svg:x="1.85in" svg:y="2.23958in" svg:width="0.90556in" svg:height="0.35in" draw:z-index="251655680" draw:id="id12" draw:style-name="a20" draw:name="AutoShape 53" text:anchor-type="paragraph"><svg:title/><svg:desc/><text:p text:style-name="P118"><text:span text:style-name="T119">退</text:span><text:span text:style-name="T120">回修正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1"><draw:custom-shape svg:x="0.41111in" svg:y="0.04375in" svg:width="1.47847in" svg:height="0.53264in" draw:z-index="251654656" draw:id="id13" draw:style-name="a21" draw:name="AutoShape 52" text:anchor-type="paragraph"><svg:title/><svg:desc/><text:p text:style-name="P122">排定館務會議時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3"><draw:connector draw:type="line" svg:x1="2.34653in" svg:y1="1.97986in" svg:x2="2.34653in" svg:y2="2.16111in" draw:z-index="251653632" draw:id="id14" draw:style-name="a23" draw:name="Line 51" text:anchor-type="paragraph"><svg:title/><svg:desc/></draw:connector></text:span><text:span text:style-name="T124"><draw:custom-shape svg:x="0.45417in" svg:y="5.22431in" svg:width="1.5in" svg:height="0.31042in" draw:z-index="251652608" draw:id="id15" draw:style-name="a24" draw:name="Rectangle 50" text:anchor-type="paragraph"><svg:title/><svg:desc/><text:p text:style-name="P125">召開會議</text:p><draw:enhanced-geometry draw:type="non-primitive" svg:viewBox="0 0 21600 21600" draw:enhanced-path="M 0 0 L 21600 0 21600 21600 0 21600 Z N"/></draw:custom-shape></text:span><text:span text:style-name="T126"><draw:custom-shape svg:x="0.48542in" svg:y="4.53472in" svg:width="1.5in" svg:height="0.45139in" draw:z-index="251651584" draw:id="id16" draw:style-name="a25" draw:name="Rectangle 49" text:anchor-type="paragraph"><svg:title/><svg:desc/><text:p text:style-name="P127">開會議程資料</text:p><text:p text:style-name="P128">全館週知</text:p><draw:enhanced-geometry draw:type="non-primitive" svg:viewBox="0 0 21600 21600" draw:enhanced-path="M 0 0 L 21600 0 21600 21600 0 21600 Z N"/></draw:custom-shape></text:span><text:span text:style-name="T129"><draw:custom-shape svg:x="0.46458in" svg:y="3.59028in" svg:width="1.5in" svg:height="0.46111in" draw:z-index="251650560" draw:id="id17" draw:style-name="a26" draw:name="Rectangle 48" text:anchor-type="paragraph"><svg:title/><svg:desc/><text:p text:style-name="P130">彙整各組工作報告、交辦事項及提案</text:p><draw:enhanced-geometry draw:type="non-primitive" svg:viewBox="0 0 21600 21600" draw:enhanced-path="M 0 0 L 21600 0 21600 21600 0 21600 Z N"/></draw:custom-shape></text:span><text:span text:style-name="T131"><draw:custom-shape svg:x="0.45764in" svg:y="2.76667in" svg:width="1.49653in" svg:height="0.35278in" draw:z-index="251649536" draw:id="id18" draw:style-name="a27" draw:name="Rectangle 47" text:anchor-type="paragraph"><svg:title/><svg:desc/><text:p text:style-name="P132">公告全館週知</text:p><draw:enhanced-geometry draw:type="non-primitive" svg:viewBox="0 0 21600 21600" draw:enhanced-path="M 0 0 L 21600 0 21600 21600 0 21600 Z N"/></draw:custom-shape></text:span><text:span text:style-name="T133"><draw:custom-shape svg:x="0.49514in" svg:y="1.65208in" svg:width="1.37708in" svg:height="0.625in" draw:z-index="251648512" draw:id="id19" draw:style-name="a28" draw:name="AutoShape 46" text:anchor-type="paragraph"><svg:title/><svg:desc/><text:p text:style-name="P134">館長批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5"><draw:custom-shape svg:x="0.40556in" svg:y="0.85069in" svg:width="1.69097in" svg:height="0.36389in" draw:z-index="251647488" draw:id="id20" draw:style-name="a29" draw:name="Rectangle 45" text:anchor-type="paragraph"><svg:title/><svg:desc/><text:p text:style-name="P136">依程序組長、館長核示</text:p><draw:enhanced-geometry draw:type="non-primitive" svg:viewBox="0 0 21600 21600" draw:enhanced-path="M 0 0 L 21600 0 21600 21600 0 21600 Z N"/></draw:custom-shape></text:span><text:span text:style-name="T137"><draw:connector draw:type="line" svg:x1="1.14097in" svg:y1="0.61181in" svg:x2="1.14097in" svg:y2="0.99097in" draw:z-index="251646464" draw:id="id21" draw:style-name="a31" draw:name="Line 44" text:anchor-type="paragraph"><svg:title/><svg:desc/></draw:connector></text:span><text:span text:style-name="T138"><draw:connector draw:type="line" svg:x1="2.85in" svg:y1="2.35486in" svg:x2="2.72153in" svg:y2="2.35486in" draw:z-index="251668992" draw:id="id22" draw:style-name="a32" draw:name="Line 66" text:anchor-type="paragraph"><svg:title/><svg:desc/></draw:connector></text:span><text:span text:style-name="T139">1</text:span></text:p>
            <text:p text:style-name="P140"/>
            <text:p text:style-name="P141"/>
            <text:p text:style-name="P142"/>
            <text:p text:style-name="P143"/>
            <text:p text:style-name="P144">2</text:p>
            <text:p text:style-name="P145"/>
            <text:p text:style-name="P146"/>
            <text:p text:style-name="P147"/>
            <text:p text:style-name="P148"/>
            <text:p text:style-name="P149">3<text:s text:c="5"/><text:tab/>否</text:p>
            <text:p text:style-name="P150"/>
            <text:p text:style-name="P151"/>
            <text:p text:style-name="P152">4</text:p>
            <text:p text:style-name="P153"><text:tab/>是</text:p>
            <text:p text:style-name="P154"/>
            <text:p text:style-name="P155">5</text:p>
            <text:p text:style-name="P156"/>
            <text:p text:style-name="P157"/>
            <text:p text:style-name="P158"/>
            <text:p text:style-name="P159">6</text:p>
            <text:p text:style-name="P160"/>
            <text:p text:style-name="P161"/>
            <text:p text:style-name="P162"/>
            <text:p text:style-name="P163"/>
            <text:p text:style-name="P164">7<text:s/></text:p>
            <text:p text:style-name="P165"/>
            <text:p text:style-name="P166"/>
            <text:p text:style-name="P167"/>
            <text:p text:style-name="P168">8</text:p>
            <text:p text:style-name="P169"/>
            <text:p text:style-name="P170"><text:s/></text:p>
            <text:p text:style-name="P171"/>
            <text:p text:style-name="P172">9</text:p>
            <text:p text:style-name="P173"/>
            <text:p text:style-name="P174"/>
            <text:p text:style-name="P175"/>
            <text:p text:style-name="P176"/>
            <text:p text:style-name="P177">10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>1.館務會議時程。</text:p>
            <text:p text:style-name="P181"/>
            <text:p text:style-name="P182"/>
            <text:p text:style-name="P183">2.依程序請組長、館長核示。</text:p>
            <text:p text:style-name="P184"><text:s/></text:p>
            <text:p text:style-name="P185"/>
            <text:p text:style-name="P186"/>
            <text:p text:style-name="P187"/>
            <text:p text:style-name="P188">3.館長確認時程</text:p>
            <text:p text:style-name="P189"/>
            <text:p text:style-name="P190"/>
            <text:p text:style-name="P191">4.時程安排不妥，退回原單位重新修正</text:p>
            <text:p text:style-name="P192"/>
            <text:p text:style-name="P193"/>
            <text:p text:style-name="P194">5經館長確認核可後，公告全館同仁週知。</text:p>
            <text:p text:style-name="P195"/>
            <text:p text:style-name="P196">6.開會前1日完成彙整各組工作報告等資料。</text:p>
            <text:p text:style-name="P197"/>
            <text:p text:style-name="P198"/>
            <text:p text:style-name="P199"/>
            <text:p text:style-name="P200"/>
            <text:p text:style-name="P201">7.議程資料全館週知。</text:p>
            <text:p text:style-name="P202"/>
            <text:p text:style-name="P203"/>
            <text:p text:style-name="P204">8.會議場地佈置茶水、便當訂購及完成裝訂會議相關資料之分發。</text:p>
            <text:p text:style-name="P205"/>
            <text:p text:style-name="P206">9.會議紀錄應於1週內完成定稿傳送館長核閱。</text:p>
            <text:p text:style-name="P207"/>
            <text:p text:style-name="P208"><text:span text:style-name="T209">10.彙整</text:span><text:span text:style-name="T210">會議中館長栽示意見，作為下次議程交辦事項之追蹤。</text:span></text:p>
          </table:table-cell>
          <table:covered-table-cell/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11" svg:viewBox="0 0 20 30" svg:d="m10 0-10 30h20z"/>
    <draw:marker draw:name="a4" svg:viewBox="0 0 20 30" svg:d="m10 0-10 30h20z"/>
    <draw:marker draw:name="a30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18:00Z</meta:creation-date>
    <dc:date>2026-07-01T09:18:00Z</dc:date>
    <meta:print-date>2010-05-17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