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18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72" style:family="table-row">
      <style:table-row-properties style:min-row-height="7.9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5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26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27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28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29" style:parent-style-name="本文2" style:family="paragraph">
      <style:paragraph-properties fo:text-align="start" fo:text-indent="0.125in"/>
    </style:style>
    <style:style style:name="T130" style:parent-style-name="預設段落字型" style:family="text">
      <style:text-properties style:font-name="Verdana" fo:font-size="9pt" style:font-size-asian="9pt" style:font-size-complex="9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 fo:text-indent="0.1388in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color="#000000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color="#000000" fo:font-size="10pt" style:font-size-asian="10pt"/>
    </style:style>
    <style:style style:name="P169" style:parent-style-name="內文" style:family="paragraph">
      <style:paragraph-properties style:line-height-at-least="0in" fo:text-indent="0.138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fo:text-align="center" fo:text-indent="0.1388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justify" fo:margin-left="0.1472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2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53" style:parent-style-name="本文縮排" style:family="paragraph">
      <style:paragraph-properties fo:margin-left="0.277in" fo:text-indent="-0.138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4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P28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290" style:parent-style-name="內文" style:family="paragraph">
      <style:paragraph-properties style:snap-to-layout-grid="false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 <text:s/>位</text:p>
          </table:table-cell>
          <table:covered-table-cell/>
          <table:table-cell table:style-name="TableCell18">
            <text:p text:style-name="P19">圖書館</text:p>
          </table:table-cell>
          <table:table-cell table:style-name="TableCell20">
            <text:p text:style-name="P21">編<text:s text:c="2"/>號</text:p>
          </table:table-cell>
          <table:table-cell table:style-name="TableCell22" table:number-columns-spanned="2">
            <text:p text:style-name="P23">NFU-LIB-SER-13</text:p>
          </table:table-cell>
          <table:covered-table-cell/>
          <table:table-cell table:style-name="TableCell24">
            <text:p text:style-name="P25"><text:span text:style-name="T26">頁</text:span><text:span text:style-name="T27"><text:s text:c="2"/></text:span><text:span text:style-name="T28">次</text:span></text:p>
          </table:table-cell>
          <table:table-cell table:style-name="TableCell29" table:number-columns-spanned="3">
            <text:p text:style-name="P30">1/1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項<text:s text:c="2"/>別</text:p>
          </table:table-cell>
          <table:covered-table-cell/>
          <table:table-cell table:style-name="TableCell34">
            <text:p text:style-name="P35">資訊服務組</text:p>
          </table:table-cell>
          <table:table-cell table:style-name="TableCell36">
            <text:p text:style-name="P37">目<text:s text:c="2"/>別</text:p>
          </table:table-cell>
          <table:table-cell table:style-name="TableCell38" table:number-columns-spanned="2">
            <text:p text:style-name="P39">博碩士論文提交作業</text:p>
          </table:table-cell>
          <table:covered-table-cell/>
          <table:table-cell table:style-name="TableCell40">
            <text:p text:style-name="P41">修訂時間</text:p>
          </table:table-cell>
          <table:table-cell table:style-name="TableCell42" table:number-columns-spanned="3">
            <text:p text:style-name="P43">104年6月29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法令依據</text:p>
          </table:table-cell>
          <table:covered-table-cell/>
          <table:table-cell table:style-name="TableCell47" table:number-columns-spanned="8">
            <text:p text:style-name="P48"><text:span text:style-name="T49">依據</text:span><text:span text:style-name="T50">100</text:span><text:span text:style-name="T51">年</text:span><text:span text:style-name="T52">01</text:span><text:span text:style-name="T53">月</text:span><text:span text:style-name="T54">11</text:span><text:span text:style-name="T55">日</text:span><text:span text:style-name="T56"><text:s/></text:span><text:span text:style-name="T57">99</text:span><text:span text:style-name="T58">學年度第</text:span><text:span text:style-name="T59">2</text:span><text:span text:style-name="T60">次教務會議</text:span><text:span text:style-name="T61">修訂</text:span><text:span text:style-name="T62">國立虎尾科技大學學位論文格式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責任者</text:p>
          </table:table-cell>
          <table:covered-table-cell/>
          <table:table-cell table:style-name="TableCell66" table:number-columns-spanned="3">
            <text:p text:style-name="P67">作 <text:s/>業 <text:s/>流 <text:s/>程 <text:s/>圖</text:p>
          </table:table-cell>
          <table:covered-table-cell/>
          <table:covered-table-cell/>
          <table:table-cell table:style-name="TableCell68" table:number-columns-spanned="3">
            <text:p text:style-name="P69">注意事項及申請時程</text:p>
          </table:table-cell>
          <table:covered-table-cell/>
          <table:covered-table-cell/>
          <table:table-cell table:style-name="TableCell70" table:number-columns-spanned="2">
            <text:p text:style-name="P71">使用書表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博碩士生</text:p>
            <text:p text:style-name="P76"/>
            <text:p text:style-name="P77"/>
            <text:p text:style-name="P78"/>
            <text:p text:style-name="P79"/>
            <text:p text:style-name="P80">服務組</text:p>
            <text:p text:style-name="P81"/>
            <text:p text:style-name="P82"/>
            <text:p text:style-name="P83"/>
            <text:p text:style-name="P84"/>
            <text:p text:style-name="P85">服務組</text:p>
            <text:p text:style-name="P86"/>
            <text:p text:style-name="P87"/>
            <text:p text:style-name="P88"/>
            <text:p text:style-name="P89">服務組</text:p>
            <text:p text:style-name="P90"/>
            <text:p text:style-name="P91"/>
            <text:p text:style-name="P92"/>
            <text:p text:style-name="P93">服務組</text:p>
            <text:p text:style-name="P94"/>
            <text:p text:style-name="P95"/>
            <text:p text:style-name="P96"/>
            <text:p text:style-name="P97">服務組</text:p>
            <text:p text:style-name="P98"/>
            <text:p text:style-name="P99"/>
            <text:p text:style-name="P100"/>
            <text:p text:style-name="P101">服務組</text:p>
            <text:p text:style-name="P102"/>
            <text:p text:style-name="P103"/>
            <text:p text:style-name="P104"/>
            <text:p text:style-name="P105"/>
            <text:p text:style-name="P106">服務組</text:p>
            <text:p text:style-name="P107"/>
            <text:p text:style-name="P108"/>
            <text:p text:style-name="P109"/>
            <text:p text:style-name="P110"/>
            <text:p text:style-name="P111"/>
            <text:p text:style-name="P112">服務組</text:p>
            <text:p text:style-name="P113"/>
            <text:p text:style-name="P114"/>
            <text:p text:style-name="P115"/>
            <text:p text:style-name="P116"/>
            <text:p text:style-name="P117">服務組</text:p>
            <text:p text:style-name="P118"/>
            <text:p text:style-name="P119"/>
          </table:table-cell>
          <table:table-cell table:style-name="TableCell120" table:number-columns-spanned="4">
            <text:p text:style-name="P121"/>
            <text:p text:style-name="P122"><text:span text:style-name="T123"><draw:custom-shape svg:x="0.43542in" svg:y="0.05903in" svg:width="1.71597in" svg:height="0.44167in" draw:z-index="251649536" draw:id="id0" draw:style-name="a0" draw:name="AutoShape 8" text:anchor-type="paragraph"><svg:title/><svg:desc/><text:p text:style-name="P124">博碩士論文提交作業</text:p><text:p text:style-name="P125"/><text:p text:style-name="P126"/><text:p text:style-name="P127"/><text:p text:style-name="P128"/><text:p text:style-name="P129"><text:span text:style-name="T130">往路上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1"><text:s/></text:span></text:p>
            <text:p text:style-name="P132"><text:s/>1</text:p>
            <text:p text:style-name="P133"/>
            <text:p text:style-name="P134"><text:span text:style-name="T135"><draw:connector draw:type="line" svg:x1="1.28611in" svg:y1="0.01875in" svg:x2="1.28611in" svg:y2="0.30486in" draw:z-index="251645440" draw:id="id1" draw:style-name="a2" draw:name="Line 2" text:anchor-type="paragraph"><svg:title/><svg:desc/></draw:connector></text:span></text:p>
            <text:p text:style-name="P136"/>
            <text:p text:style-name="P137"><text:span text:style-name="T138"><draw:custom-shape svg:x="0.51597in" svg:y="0in" svg:width="1.53542in" svg:height="0.32361in" draw:z-index="251647488" draw:id="id2" draw:style-name="a3" draw:name="Rectangle 4" text:anchor-type="paragraph"><svg:title/><svg:desc/><text:p text:style-name="P139">論文最後修改與確認</text:p><draw:enhanced-geometry draw:type="non-primitive" svg:viewBox="0 0 21600 21600" draw:enhanced-path="M 0 0 L 21600 0 21600 21600 0 21600 Z N"/></draw:custom-shape></text:span><text:span text:style-name="T140">2</text:span></text:p>
            <text:p text:style-name="P141"><text:s text:c="30"/></text:p>
            <text:p text:style-name="P142"><text:span text:style-name="T143"><draw:connector draw:type="line" svg:x1="1.28611in" svg:y1="0.00417in" svg:x2="1.28611in" svg:y2="0.32639in" draw:z-index="251646464" draw:id="id3" draw:style-name="a5" draw:name="Line 3" text:anchor-type="paragraph"><svg:title/><svg:desc/></draw:connector></text:span></text:p>
            <text:p text:style-name="P144"/>
            <text:p text:style-name="P145"><text:span text:style-name="T146"><draw:custom-shape svg:x="0.46042in" svg:y="0.00694in" svg:width="1.68056in" svg:height="0.32361in" draw:z-index="251654656" draw:id="id4" draw:style-name="a6" draw:name="Rectangle 39" text:anchor-type="paragraph"><svg:title/><svg:desc/><text:p text:style-name="P147"><text:span text:style-name="T148">登入</text:span><text:span text:style-name="T149">校內論文提交系統</text:span></text:p><draw:enhanced-geometry draw:type="non-primitive" svg:viewBox="0 0 21600 21600" draw:enhanced-path="M 0 0 L 21600 0 21600 21600 0 21600 Z N"/></draw:custom-shape></text:span></text:p>
            <text:p text:style-name="P150"><text:span text:style-name="T151"><draw:connector draw:type="line" svg:x1="2.8625in" svg:y1="0.02778in" svg:x2="2.14097in" svg:y2="0.02847in" draw:z-index="251665920" draw:id="id5" draw:style-name="a8" draw:name="AutoShape 50" text:anchor-type="paragraph"><svg:title/><svg:desc/></draw:connector></text:span><text:span text:style-name="T152"><draw:connector draw:type="line" svg:x1="2.86181in" svg:y1="0.79861in" svg:x2="2.8625in" svg:y2="0.02778in" draw:z-index="251664896" draw:id="id6" draw:style-name="a9" draw:name="AutoShape 49" text:anchor-type="paragraph"><svg:title/><svg:desc/></draw:connector></text:span><text:span text:style-name="T153"><text:s text:c="2"/>3</text:span></text:p>
            <text:p text:style-name="P154"><text:span text:style-name="T155"><draw:connector draw:type="line" svg:x1="1.28611in" svg:y1="0.01111in" svg:x2="1.28611in" svg:y2="0.36458in" draw:z-index="251656704" draw:id="id7" draw:style-name="a11" draw:name="Line 41" text:anchor-type="paragraph"><svg:title/><svg:desc/></draw:connector></text:span><text:span text:style-name="T156"><text:s text:c="36"/></text:span></text:p>
            <text:p text:style-name="P157"/>
            <text:p text:style-name="P158"><text:span text:style-name="T159"><draw:custom-shape svg:x="0.46389in" svg:y="0.04514in" svg:width="1.68056in" svg:height="0.32361in" draw:z-index="251655680" draw:id="id8" draw:style-name="a12" draw:name="Rectangle 40" text:anchor-type="paragraph"><svg:title/><svg:desc/><text:p text:style-name="P160">輸入論文基本資料</text:p><draw:enhanced-geometry draw:type="non-primitive" svg:viewBox="0 0 21600 21600" draw:enhanced-path="M 0 0 L 21600 0 21600 21600 0 21600 Z N"/></draw:custom-shape></text:span><text:span text:style-name="T161"><text:tab/></text:span></text:p>
            <text:p text:style-name="P162"><text:span text:style-name="T163"><text:s/></text:span><text:span text:style-name="T164"><text:s/></text:span><text:span text:style-name="T165">4</text:span></text:p>
            <text:p text:style-name="P166"><text:span text:style-name="T167"><draw:connector draw:type="line" svg:x1="1.28611in" svg:y1="0.04167in" svg:x2="1.28611in" svg:y2="0.36389in" draw:z-index="251658752" draw:id="id9" draw:style-name="a14" draw:name="Line 43" text:anchor-type="paragraph"><svg:title/><svg:desc/></draw:connector></text:span><text:span text:style-name="T168"><draw:custom-shape svg:x="2.26597in" svg:y="0.00625in" svg:width="1.14792in" svg:height="0.50278in" draw:z-index="251670016" draw:id="id10" draw:style-name="a15" draw:name="Rectangle 55" text:anchor-type="paragraph"><svg:title/><svg:desc/><text:p text:style-name="P169"><text:span text:style-name="T170">重新修正資料並上傳論文</text:span></text:p><text:p text:style-name="P171"/><draw:enhanced-geometry draw:type="non-primitive" svg:viewBox="0 0 21600 21600" draw:enhanced-path="M 0 0 L 21600 0 21600 21600 0 21600 Z N"/></draw:custom-shape></text:span></text:p>
            <text:p text:style-name="P172"><text:s text:c="21"/></text:p>
            <text:p text:style-name="P173"><text:span text:style-name="T174"><draw:custom-shape svg:x="0.58125in" svg:y="0.04444in" svg:width="1.14514in" svg:height="0.32361in" draw:z-index="251657728" draw:id="id11" draw:style-name="a16" draw:name="Rectangle 42" text:anchor-type="paragraph"><svg:title/><svg:desc/><text:p text:style-name="P175">上傳全文檔案</text:p><draw:enhanced-geometry draw:type="non-primitive" svg:viewBox="0 0 21600 21600" draw:enhanced-path="M 0 0 L 21600 0 21600 21600 0 21600 Z N"/></draw:custom-shape></text:span></text:p>
            <text:p text:style-name="P176"><text:span text:style-name="T177"><draw:connector draw:type="line" svg:x1="2.84167in" svg:y1="1.21528in" svg:x2="2.84167in" svg:y2="0.04028in" draw:z-index="251663872" draw:id="id12" draw:style-name="a17" draw:name="AutoShape 48" text:anchor-type="paragraph"><svg:title/><svg:desc/></draw:connector></text:span><text:span text:style-name="T178"><text:s text:c="2"/></text:span><text:span text:style-name="T179">5</text:span></text:p>
            <text:p text:style-name="P180"><text:span text:style-name="T181"><draw:connector draw:type="line" svg:x1="1.16389in" svg:y1="0.06944in" svg:x2="1.16389in" svg:y2="0.39167in" draw:z-index="251660800" draw:id="id13" draw:style-name="a19" draw:name="Line 45" text:anchor-type="paragraph"><svg:title/><svg:desc/></draw:connector></text:span><text:span text:style-name="T182"><text:s text:c="44"/></text:span></text:p>
            <text:p text:style-name="P183"><text:s text:c="3"/></text:p>
            <text:p text:style-name="P184"><text:span text:style-name="T185"><draw:custom-shape svg:x="0.62292in" svg:y="0.07222in" svg:width="1.10347in" svg:height="0.32361in" draw:z-index="251659776" draw:id="id14" draw:style-name="a20" draw:name="Rectangle 44" text:anchor-type="paragraph"><svg:title/><svg:desc/><text:p text:style-name="P186">選擇授權方式</text:p><draw:enhanced-geometry draw:type="non-primitive" svg:viewBox="0 0 21600 21600" draw:enhanced-path="M 0 0 L 21600 0 21600 21600 0 21600 Z N"/></draw:custom-shape></text:span><text:span text:style-name="T187"><text:s text:c="33"/></text:span></text:p>
            <text:p text:style-name="P188"><text:s/><text:s/>6</text:p>
            <text:p text:style-name="P189"><text:span text:style-name="T190"><draw:connector draw:type="line" svg:x1="1.22639in" svg:y1="0.09792in" svg:x2="1.22639in" svg:y2="0.44375in" draw:z-index="251661824" draw:id="id15" draw:style-name="a22" draw:name="Line 46" text:anchor-type="paragraph"><svg:title/><svg:desc/></draw:connector></text:span><text:span text:style-name="T191"><text:s text:c="22"/></text:span></text:p>
            <text:p text:style-name="P192"><text:s text:c="20"/></text:p>
            <text:p text:style-name="P193"><text:span text:style-name="T194"><draw:custom-shape svg:x="2.39097in" svg:y="0.10278in" svg:width="0.91875in" svg:height="0.64861in" draw:z-index="251668992" draw:id="id16" draw:style-name="a23" draw:name="Rectangle 54" text:anchor-type="paragraph"><svg:title/><svg:desc/><text:p text:style-name="P195"><text:span text:style-name="T196">Mail通知研究生審核未通過</text:span></text:p><text:p text:style-name="P197"/><draw:enhanced-geometry draw:type="non-primitive" svg:viewBox="0 0 21600 21600" draw:enhanced-path="M 0 0 L 21600 0 21600 21600 0 21600 Z N"/></draw:custom-shape></text:span><text:span text:style-name="T198"><draw:custom-shape svg:x="0.53889in" svg:y="0.12431in" svg:width="1.37708in" svg:height="0.59653in" draw:z-index="251650560" draw:id="id17" draw:style-name="a24" draw:name="AutoShape 9" text:anchor-type="paragraph"><svg:title/><svg:desc/><text:p text:style-name="P199">館員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0"><text:s text:c="27"/>未通過</text:p>
            <text:p text:style-name="P201"><text:span text:style-name="T202"><draw:connector draw:type="line" svg:x1="1.91597in" svg:y1="0.0625in" svg:x2="2.39097in" svg:y2="0.07292in" draw:z-index="251662848" draw:id="id18" draw:style-name="a26" draw:name="AutoShape 47" text:anchor-type="paragraph"><svg:title/><svg:desc/></draw:connector></text:span><text:span text:style-name="T203"><text:s text:c="2"/></text:span><text:span text:style-name="T204">7</text:span></text:p>
            <text:p text:style-name="P205"><text:s text:c="29"/></text:p>
            <text:p text:style-name="P206"><text:span text:style-name="T207"><draw:connector draw:type="line" svg:x1="1.22639in" svg:y1="0.04028in" svg:x2="1.22639in" svg:y2="0.30278in" draw:z-index="251648512" draw:id="id19" draw:style-name="a28" draw:name="Line 6" text:anchor-type="paragraph"><svg:title/><svg:desc/></draw:connector></text:span><text:span text:style-name="T208"><text:s text:c="23"/></text:span><text:span text:style-name="T209">通過</text:span></text:p>
            <text:p text:style-name="P210"><text:span text:style-name="T211"><draw:custom-shape svg:x="0.4875in" svg:y="0.12222in" svg:width="1.36528in" svg:height="0.59653in" draw:z-index="251651584" draw:id="id20" draw:style-name="a29" draw:name="Rectangle 13" text:anchor-type="paragraph"><svg:title/><svg:desc/><text:p text:style-name="P212"><text:span text:style-name="T213">系統寄發</text:span><text:span text:style-name="T214">博碩士論文授權書</text:span></text:p><draw:enhanced-geometry draw:type="non-primitive" svg:viewBox="0 0 21600 21600" draw:enhanced-path="M 0 0 L 21600 0 21600 21600 0 21600 Z N"/></draw:custom-shape></text:span></text:p>
            <text:p text:style-name="P215"><text:s text:c="2"/></text:p>
            <text:p text:style-name="P216">8</text:p>
            <text:p text:style-name="P217"/>
            <text:p text:style-name="P218"><text:span text:style-name="T219"><draw:connector draw:type="line" svg:x1="1.22639in" svg:y1="0.07986in" svg:x2="1.22639in" svg:y2="0.40208in" draw:z-index="251652608" draw:id="id21" draw:style-name="a31" draw:name="Line 14" text:anchor-type="paragraph"><svg:title/><svg:desc/></draw:connector></text:span></text:p>
            <text:p text:style-name="P220"><text:s/></text:p>
            <text:p text:style-name="P221"><text:span text:style-name="T222"><draw:custom-shape svg:x="0.58125in" svg:y="0.08264in" svg:width="1.20764in" svg:height="0.59653in" draw:z-index="251666944" draw:id="id22" draw:style-name="a32" draw:name="Rectangle 51" text:anchor-type="paragraph"><svg:title/><svg:desc/><text:p text:style-name="P223">繳交紙本論文辦理離校手續</text:p><draw:enhanced-geometry draw:type="non-primitive" svg:viewBox="0 0 21600 21600" draw:enhanced-path="M 0 0 L 21600 0 21600 21600 0 21600 Z N"/></draw:custom-shape></text:span><text:span text:style-name="T224"><text:s text:c="2"/></text:span></text:p>
            <text:p text:style-name="P225"/>
            <text:p text:style-name="P226"><text:s text:c="2"/>9</text:p>
            <text:p text:style-name="P227"/>
            <text:p text:style-name="P228"><text:span text:style-name="T229"><draw:connector draw:type="line" svg:x1="1.28611in" svg:y1="0.0125in" svg:x2="1.28611in" svg:y2="0.36667in" draw:z-index="251653632" draw:id="id23" draw:style-name="a34" draw:name="Line 38" text:anchor-type="paragraph"><svg:title/><svg:desc/></draw:connector></text:span><text:span text:style-name="T230"><text:s text:c="2"/></text:span><text:span text:style-name="T231"><text:s text:c="38"/></text:span></text:p>
            <text:p text:style-name="P232"><text:s text:c="41"/></text:p>
            <text:p text:style-name="P233"><text:span text:style-name="T234"><draw:custom-shape svg:x="0.70625in" svg:y="0.04722in" svg:width="1.14653in" svg:height="0.39444in" draw:z-index="251667968" draw:id="id24" draw:style-name="a35" draw:name="AutoShape 52" text:anchor-type="paragraph"><svg:title/><svg:desc/><text:p text:style-name="P235">完成作業</text:p><text:p text:style-name="P23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37"><text:s text:c="2"/>10</text:p>
            <text:p text:style-name="P238"><text:s text:c="20"/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  <text:p text:style-name="P241"><text:s/>1.本校博碩士生畢業須通過論文提交審核作業</text:p>
            <text:p text:style-name="P242"/>
            <text:p text:style-name="P243">2.上傳論文前須做最後的修改與確認</text:p>
            <text:p text:style-name="P244"/>
            <text:p text:style-name="P245"/>
            <text:p text:style-name="P246">3.登入校內論文提交系統上傳論文</text:p>
            <text:p text:style-name="P247"/>
            <text:p text:style-name="P248"/>
            <text:p text:style-name="P249">4.依據論文內容輸入基本資料</text:p>
            <text:p text:style-name="P250"/>
            <text:p text:style-name="P251"/>
            <text:p text:style-name="P252">5.上傳論文PDF檔</text:p>
            <text:p text:style-name="P253"/>
            <text:p text:style-name="P254"/>
            <text:p text:style-name="P255">6.選擇學位論文授權方式</text:p>
            <text:p text:style-name="P256"/>
            <text:p text:style-name="P257"/>
            <text:p text:style-name="P258"/>
            <text:p text:style-name="P259"/>
            <text:p text:style-name="P260">7.館員進行論文審核</text:p>
            <text:p text:style-name="P261"/>
            <text:p text:style-name="P262"/>
            <text:p text:style-name="P263"/>
            <text:p text:style-name="P264"><text:span text:style-name="T265">8.論文審核通過，系統</text:span><text:span text:style-name="T266">寄發</text:span><text:span text:style-name="T267">博碩士論文授權書</text:span><text:span text:style-name="T268">，需簽名繳交至圖書館</text:span></text:p>
            <text:p text:style-name="P269"/>
            <text:p text:style-name="P270"/>
            <text:soft-page-break/>
            <text:p text:style-name="P271">9.研究生繳交三本論文至圖書館方能辦理離校手續</text:p>
            <text:p text:style-name="P272"/>
            <text:p text:style-name="P273"/>
            <text:p text:style-name="P274"/>
            <text:p text:style-name="P275">10.完成博碩士論文提交作業</text:p>
            <text:p text:style-name="P276"/>
          </table:table-cell>
          <table:covered-table-cell/>
          <table:covered-table-cell/>
          <table:table-cell table:style-name="TableCell277">
            <text:p text:style-name="P278">校內論文提交系統</text:p>
            <text:p text:style-name="P279"/>
            <text:p text:style-name="P280">虎尾科技大學博碩士論文授權書</text:p>
            <text:p text:style-name="P281"/>
            <text:p text:style-name="P282">博碩士論文電子檔上網授權書</text:p>
            <text:p text:style-name="P283"/>
            <text:p text:style-name="P284">國立虎尾科技大學學位論文系統論文變更申請書</text:p>
            <text:p text:style-name="P285"/>
            <text:p text:style-name="P286">博碩士論文延後公開/下架申請書</text:p>
            <text:p text:style-name="P287"/>
            <text:p text:style-name="P288"><text:span text:style-name="T289">國立虎尾科技大學紙本學位論文延後公開聲明書</text:span></text:p>
          </table:table-cell>
          <table:table-cell>
            <text:p text:style-name="P288"/>
          </table:table-cell>
        </table:table-row>
      </table:table>
      <text:section text:name="Sect1" text:style-name="S1">
        <text:p text:style-name="P290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541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圖書館標準作業流程</dc:title>
    <dc:subject/>
    <meta:initial-creator>user</meta:initial-creator>
    <dc:creator>Allen Cheng</dc:creator>
    <meta:creation-date>2026-07-01T09:18:00Z</meta:creation-date>
    <dc:date>2026-07-01T09:1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