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1.4215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1.4208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8" style:family="table-row">
      <style:table-row-properties style:min-row-height="7.787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1388in" fo:margin-left="0.2791in" fo:text-indent="-0.0694in">
        <style:tab-stops/>
      </style:paragraph-properties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本文" style:family="paragraph">
      <style:paragraph-properties style:snap-to-layout-grid="false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本文" style:family="paragraph">
      <style:paragraph-properties style:snap-to-layout-grid="false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本文" style:family="paragraph">
      <style:paragraph-properties style:snap-to-layout-grid="false" fo:text-align="center" fo:margin-right="-0.0833in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align="center"/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611in"/>
        </style:tab-stops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text-indent="0.9027in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fo:font-size="10pt" style:font-size-asian="10pt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P246" style:parent-style-name="內文" style:family="paragraph">
      <style:paragraph-properties fo:text-align="center"/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fo:line-height="0.1388in" fo:margin-left="0.2791in" fo:text-indent="-0.0694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28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8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8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8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8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8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87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8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3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 <text:s/>位</text:p>
          </table:table-cell>
          <table:table-cell table:style-name="TableCell17" table:number-columns-spanned="2">
            <text:p text:style-name="P18">圖書館</text:p>
          </table:table-cell>
          <table:covered-table-cell/>
          <table:table-cell table:style-name="TableCell19">
            <text:p text:style-name="P20">編<text:s text:c="2"/>號</text:p>
          </table:table-cell>
          <table:table-cell table:style-name="TableCell21" table:number-columns-spanned="2">
            <text:p text:style-name="P22">NFU-LIB-SER-15</text:p>
          </table:table-cell>
          <table:covered-table-cell/>
          <table:table-cell table:style-name="TableCell23">
            <text:p text:style-name="P24"><text:span text:style-name="T25">頁</text:span><text:span text:style-name="T26"><text:s text:c="2"/></text:span><text:span text:style-name="T27">次</text:span></text:p>
          </table:table-cell>
          <table:table-cell table:style-name="TableCell28" table:number-columns-spanned="2">
            <text:p text:style-name="P29">3</text:p>
          </table:table-cell>
          <table:covered-table-cell/>
        </table:table-row>
        <table:table-row table:style-name="TableRow30">
          <table:table-cell table:style-name="TableCell31">
            <text:p text:style-name="P32">項<text:s text:c="2"/>別</text:p>
          </table:table-cell>
          <table:table-cell table:style-name="TableCell33" table:number-columns-spanned="2">
            <text:p text:style-name="P34">資訊服務組</text:p>
          </table:table-cell>
          <table:covered-table-cell/>
          <table:table-cell table:style-name="TableCell35">
            <text:p text:style-name="P36">目<text:s text:c="2"/>別</text:p>
          </table:table-cell>
          <table:table-cell table:style-name="TableCell37" table:number-columns-spanned="2">
            <text:p text:style-name="P38">電子期刊文獻</text:p>
          </table:table-cell>
          <table:covered-table-cell/>
          <table:table-cell table:style-name="TableCell39">
            <text:p text:style-name="P40">修訂時間</text:p>
          </table:table-cell>
          <table:table-cell table:style-name="TableCell41" table:number-columns-spanned="2">
            <text:p text:style-name="P42">104年7月3日</text:p>
          </table:table-cell>
          <table:covered-table-cell/>
        </table:table-row>
        <table:table-row table:style-name="TableRow43">
          <table:table-cell table:style-name="TableCell44">
            <text:p text:style-name="P45">法令依據</text:p>
          </table:table-cell>
          <table:table-cell table:style-name="TableCell46" table:number-columns-spanned="8">
            <text:p text:style-name="P47"><text:span text:style-name="T48">依本校相關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責任者</text:p>
          </table:table-cell>
          <table:table-cell table:style-name="TableCell52" table:number-columns-spanned="4">
            <text:p text:style-name="P53">作 <text:s/>業 <text:s/>流 <text:s/>程 <text:s/>圖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注意事項及申請時程</text:p>
          </table:table-cell>
          <table:covered-table-cell/>
          <table:covered-table-cell/>
          <table:table-cell table:style-name="TableCell56">
            <text:p text:style-name="P57">使用書表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讀者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13"/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><text:s text:c="4"/></text:p>
            <text:p text:style-name="P110"><text:span text:style-name="T111"><draw:custom-shape svg:x="0.41111in" svg:y="0.04444in" svg:width="1.74653in" svg:height="0.52986in" draw:z-index="251642880" draw:id="id0" draw:style-name="a0" draw:name="AutoShape 52" text:anchor-type="paragraph"><svg:title/><svg:desc/><text:p text:style-name="P112">電子期刊文獻使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onnector draw:type="line" svg:x1="1.17222in" svg:y1="1.22917in" svg:x2="1.17222in" svg:y2="1.60833in" draw:z-index="251643904" draw:id="id1" draw:style-name="a2" draw:name="Line 55" text:anchor-type="paragraph"><svg:title/><svg:desc/></draw:connector></text:span><text:span text:style-name="T114"><draw:custom-shape svg:x="0.40556in" svg:y="0.85069in" svg:width="1.69097in" svg:height="0.36389in" draw:z-index="251637760" draw:id="id2" draw:style-name="a3" draw:name="Rectangle 45" text:anchor-type="paragraph"><svg:title/><svg:desc/><text:p text:style-name="P115">連線至圖書館首頁</text:p><draw:enhanced-geometry draw:type="non-primitive" svg:viewBox="0 0 21600 21600" draw:enhanced-path="M 0 0 L 21600 0 21600 21600 0 21600 Z N"/></draw:custom-shape></text:span><text:span text:style-name="T116">1</text:span></text:p>
            <text:p text:style-name="P117"><text:s/></text:p>
            <text:p text:style-name="P118"><text:span text:style-name="T119"><draw:connector draw:type="line" svg:x1="1.14097in" svg:y1="0.11111in" svg:x2="1.14097in" svg:y2="0.49028in" draw:z-index="251636736" draw:id="id3" draw:style-name="a5" draw:name="Line 44" text:anchor-type="paragraph"><svg:title/><svg:desc/></draw:connector></text:span></text:p>
            <text:p text:style-name="P120"/>
            <text:p text:style-name="P121"/>
            <text:p text:style-name="P122">2</text:p>
            <text:p text:style-name="P123"/>
            <text:p text:style-name="P124"/>
            <text:p text:style-name="P125"><text:span text:style-name="T126"><draw:custom-shape svg:x="0.32569in" svg:y="0.16597in" svg:width="2.00069in" svg:height="0.37361in" draw:z-index="251653120" draw:id="id4" draw:style-name="a6" draw:name="Rectangle 67" text:anchor-type="paragraph"><svg:title/><svg:desc/><text:p text:style-name="P127">點選「電子資源整合系統」</text:p><draw:enhanced-geometry draw:type="non-primitive" svg:viewBox="0 0 21600 21600" draw:enhanced-path="M 0 0 L 21600 0 21600 21600 0 21600 Z N"/></draw:custom-shape></text:span></text:p>
            <text:p text:style-name="P128">3<text:s text:c="5"/><text:tab/></text:p>
            <text:p text:style-name="P129"/>
            <text:p text:style-name="P130"><text:span text:style-name="T131"><draw:connector draw:type="line" svg:x1="1.14097in" svg:y1="-0.00208in" svg:x2="1.14097in" svg:y2="0.37708in" draw:z-index="251644928" draw:id="id5" draw:style-name="a8" draw:name="Line 56" text:anchor-type="paragraph"><svg:title/><svg:desc/></draw:connector></text:span></text:p>
            <text:p text:style-name="P132"/>
            <text:p text:style-name="P133"><text:span text:style-name="T134"><draw:custom-shape svg:x="0.47847in" svg:y="0.01597in" svg:width="1.37708in" svg:height="0.625in" draw:z-index="251638784" draw:id="id6" draw:style-name="a9" draw:name="AutoShape 46" text:anchor-type="paragraph"><svg:title/><svg:desc/><text:p text:style-name="P135"><text:span text:style-name="T136">校外使用</text:span><text:span text:style-name="T137"><draw:frame draw:style-name="a10" draw:name="圖片 1" text:anchor-type="as-char" svg:x="0in" svg:y="0in" svg:width="0.55556in" svg:height="0.25278in" style:rel-width="scale" style:rel-height="scale"><draw:image xlink:href="media/image1.emf" xlink:type="simple" xlink:show="embed" xlink:actuate="onLoad"/><svg:title/><svg:desc/></draw:frame></text:span><text:span text:style-name="T138">用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9">4</text:span></text:p>
            <text:p text:style-name="P140"><text:span text:style-name="T141"><draw:connector draw:type="line" svg:x1="2.04167in" svg:y1="0.14306in" svg:x2="2.04167in" svg:y2="1.0375in" draw:z-index="251658240" draw:id="id7" draw:style-name="a12" draw:name="Line 74" text:anchor-type="paragraph"><svg:title/><svg:desc/></draw:connector></text:span><text:span text:style-name="T142"><draw:connector draw:type="line" svg:x1="1.85556in" svg:y1="0.14236in" svg:x2="2.04167in" svg:y2="0.14236in" draw:z-index="251657216" draw:id="id8" draw:style-name="a13" draw:name="Line 73" text:anchor-type="paragraph"><svg:title/><svg:desc/></draw:connector></text:span><text:span text:style-name="T143"><text:s text:c="28"/>是</text:span></text:p>
            <text:p text:style-name="P144"/>
            <text:p text:style-name="P145"><text:span text:style-name="T146"><draw:connector draw:type="line" svg:x1="1.14097in" svg:y1="0.09931in" svg:x2="1.14097in" svg:y2="0.39097in" draw:z-index="251645952" draw:id="id9" draw:style-name="a15" draw:name="Line 57" text:anchor-type="paragraph"><svg:title/><svg:desc/></draw:connector></text:span></text:p>
            <text:p text:style-name="P147"><text:s text:c="13"/>否<text:s/></text:p>
            <text:p text:style-name="P148"><text:span text:style-name="T149"><draw:connector draw:type="line" svg:x1="0.59375in" svg:y1="0.02986in" svg:x2="0.59375in" svg:y2="0.32153in" draw:z-index="251655168" draw:id="id10" draw:style-name="a17" draw:name="Line 69" text:anchor-type="paragraph"><svg:title/><svg:desc/></draw:connector></text:span><text:span text:style-name="T150"><draw:connector draw:type="line" svg:x1="1.64583in" svg:y1="0.04792in" svg:x2="1.64583in" svg:y2="0.33958in" draw:z-index="251654144" draw:id="id11" draw:style-name="a19" draw:name="Line 68" text:anchor-type="paragraph"><svg:title/><svg:desc/></draw:connector></text:span><text:span text:style-name="T151"><draw:connector draw:type="line" svg:x1="0.59375in" svg:y1="0.02986in" svg:x2="1.64583in" svg:y2="0.02986in" draw:z-index="251651072" draw:id="id12" draw:style-name="a20" draw:name="Line 63" text:anchor-type="paragraph"><svg:title/><svg:desc/></draw:connector></text:span></text:p>
            <text:p text:style-name="P152"><text:span text:style-name="T153"><draw:custom-shape svg:x="1.35347in" svg:y="0.14097in" svg:width="0.77431in" svg:height="0.46042in" draw:z-index="251656192" draw:id="id13" draw:style-name="a21" draw:name="Rectangle 70" text:anchor-type="paragraph"><svg:title/><svg:desc/><text:p text:style-name="P154">輸入AD帳密</text:p><text:p text:style-name="P155"/><draw:enhanced-geometry draw:type="non-primitive" svg:viewBox="0 0 21600 21600" draw:enhanced-path="M 0 0 L 21600 0 21600 21600 0 21600 Z N"/></draw:custom-shape></text:span><text:span text:style-name="T156"><draw:custom-shape svg:x="0.32569in" svg:y="0.14097in" svg:width="0.77431in" svg:height="0.46042in" draw:z-index="251639808" draw:id="id14" draw:style-name="a22" draw:name="Rectangle 48" text:anchor-type="paragraph"><svg:title/><svg:desc/><text:p text:style-name="P157">校內訪客登入</text:p><draw:enhanced-geometry draw:type="non-primitive" svg:viewBox="0 0 21600 21600" draw:enhanced-path="M 0 0 L 21600 0 21600 21600 0 21600 Z N"/></draw:custom-shape></text:span><text:span text:style-name="T158">5</text:span></text:p>
            <text:p text:style-name="P159"/>
            <text:p text:style-name="P160"/>
            <text:p text:style-name="P161"><text:span text:style-name="T162"><draw:connector draw:type="line" svg:x1="0.78125in" svg:y1="0.1in" svg:x2="0.78125in" svg:y2="0.99444in" draw:z-index="251659264" draw:id="id15" draw:style-name="a24" draw:name="Line 76" text:anchor-type="paragraph"><svg:title/><svg:desc/></draw:connector></text:span><text:span text:style-name="T163"><draw:connector draw:type="line" svg:x1="1.65625in" svg:y1="0.07708in" svg:x2="1.65625in" svg:y2="0.45625in" draw:z-index="251646976" draw:id="id16" draw:style-name="a26" draw:name="Line 58" text:anchor-type="paragraph"><svg:title/><svg:desc/></draw:connector></text:span></text:p>
            <text:p text:style-name="P164"/>
            <text:p text:style-name="P165"><text:span text:style-name="T166"><draw:custom-shape svg:x="1.27083in" svg:y="0.09514in" svg:width="0.77083in" svg:height="0.31319in" draw:z-index="251640832" draw:id="id17" draw:style-name="a27" draw:name="Rectangle 49" text:anchor-type="paragraph"><svg:title/><svg:desc/><text:p text:style-name="P167">登入</text:p><draw:enhanced-geometry draw:type="non-primitive" svg:viewBox="0 0 21600 21600" draw:enhanced-path="M 0 0 L 21600 0 21600 21600 0 21600 Z N"/></draw:custom-shape></text:span><text:span text:style-name="T168">6</text:span><text:span text:style-name="T169"><text:s/></text:span></text:p>
            <text:p text:style-name="P170"/>
            <text:p text:style-name="P171"><text:span text:style-name="T172"><draw:connector draw:type="line" svg:x1="1.57292in" svg:y1="0.04722in" svg:x2="1.57292in" svg:y2="0.29722in" draw:z-index="251648000" draw:id="id18" draw:style-name="a29" draw:name="Line 59" text:anchor-type="paragraph"><svg:title/><svg:desc/></draw:connector></text:span></text:p>
            <text:p text:style-name="P173"><text:span text:style-name="T174"><draw:custom-shape svg:x="0.59653in" svg:y="0.11736in" svg:width="1.68611in" svg:height="0.39514in" draw:z-index="251641856" draw:id="id19" draw:style-name="a30" draw:name="Rectangle 50" text:anchor-type="paragraph"><svg:title/><svg:desc/><text:p text:style-name="P175">查詢所需電子期刊文獻</text:p><draw:enhanced-geometry draw:type="non-primitive" svg:viewBox="0 0 21600 21600" draw:enhanced-path="M 0 0 L 21600 0 21600 21600 0 21600 Z N"/></draw:custom-shape></text:span></text:p>
            <text:p text:style-name="P176">7</text:p>
            <text:p text:style-name="P177"><text:span text:style-name="T178"><draw:connector draw:type="line" svg:x1="1.27083in" svg:y1="0.15208in" svg:x2="1.28264in" svg:y2="0.46042in" draw:z-index="251649024" draw:id="id20" draw:style-name="a32" draw:name="Line 61" text:anchor-type="paragraph"><svg:title/><svg:desc/></draw:connector></text:span></text:p>
            <text:p text:style-name="P179"><text:s/></text:p>
            <text:p text:style-name="P180"><text:span text:style-name="T181"><draw:custom-shape svg:x="0.53264in" svg:y="0.09861in" svg:width="1.37708in" svg:height="0.625in" draw:z-index="251675648" draw:id="id21" draw:style-name="a33" draw:name="AutoShape 140" text:anchor-type="paragraph"><svg:title/><svg:desc/><text:p text:style-name="P182">有無全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83"><text:span text:style-name="T184">8</text:span><text:span text:style-name="T185"><text:s text:c="28"/>是</text:span></text:p>
            <text:p text:style-name="P186"><text:span text:style-name="T187"><draw:connector draw:type="line" svg:x1="3.15764in" svg:y1="1.7375in" svg:x2="3.16111in" svg:y2="-0.01319in" draw:z-index="251652096" draw:id="id22" draw:style-name="a34" draw:name="Line 64" text:anchor-type="paragraph"><svg:title/><svg:desc/></draw:connector></text:span><text:span text:style-name="T188"><draw:connector draw:type="line" svg:x1="1.90764in" svg:y1="0.00556in" svg:x2="3.15764in" svg:y2="-0.01319in" draw:z-index="251665408" draw:id="id23" draw:style-name="a35" draw:name="Line 87" text:anchor-type="paragraph"><svg:title/><svg:desc/></draw:connector></text:span><text:span text:style-name="T189"><text:s text:c="29"/></text:span></text:p>
            <text:p text:style-name="P190"/>
            <text:p text:style-name="P191"><text:span text:style-name="T192"><draw:connector draw:type="line" svg:x1="1.28264in" svg:y1="0.00139in" svg:x2="1.28264in" svg:y2="0.375in" draw:z-index="251650048" draw:id="id24" draw:style-name="a37" draw:name="Line 62" text:anchor-type="paragraph"><svg:title/><svg:desc/></draw:connector></text:span><text:span text:style-name="T193"><text:s/></text:span><text:span text:style-name="T194"><text:s text:c="13"/>否</text:span></text:p>
            <text:p text:style-name="P195"><text:s text:c="15"/></text:p>
            <text:p text:style-name="P196"><text:span text:style-name="T197"><draw:custom-shape svg:x="0.53264in" svg:y="0.01458in" svg:width="1.5in" svg:height="0.39514in" draw:z-index="251676672" draw:id="id25" draw:style-name="a38" draw:name="Rectangle 141" text:anchor-type="paragraph"><svg:title/><svg:desc/><text:p text:style-name="P198">點選延伸查詢</text:p><draw:enhanced-geometry draw:type="non-primitive" svg:viewBox="0 0 21600 21600" draw:enhanced-path="M 0 0 L 21600 0 21600 21600 0 21600 Z N"/></draw:custom-shape></text:span><text:span text:style-name="T199">9</text:span></text:p>
            <text:p text:style-name="P200"><text:s text:c="4"/></text:p>
            <text:p text:style-name="P201"><text:span text:style-name="T202"><draw:connector draw:type="line" svg:x1="1.28264in" svg:y1="0.02847in" svg:x2="1.28264in" svg:y2="0.27847in" draw:z-index="251660288" draw:id="id26" draw:style-name="a40" draw:name="Line 78" text:anchor-type="paragraph"><svg:title/><svg:desc/></draw:connector></text:span><text:span text:style-name="T203"><text:tab/></text:span></text:p>
            <text:p text:style-name="P204"><text:span text:style-name="T205"><draw:custom-shape svg:x="1.03264in" svg:y="0.09722in" svg:width="0.41042in" svg:height="0.39444in" draw:z-index="251663360" draw:id="id27" draw:style-name="a41" draw:name="AutoShape 82" text:anchor-type="paragraph"><svg:title/><svg:desc/><text:p text:style-name="內文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06"/>
            <text:p text:style-name="P207"/>
            <text:p text:style-name="P208"><text:span text:style-name="T209"><draw:connector draw:type="line" svg:x1="3.15764in" svg:y1="3.24306in" svg:x2="3.17153in" svg:y2="-0.00417in" draw:z-index="251674624" draw:id="id28" draw:style-name="a42" draw:name="Line 136" text:anchor-type="paragraph"><svg:title/><svg:desc/></draw:connector></text:span></text:p>
            <text:p text:style-name="P210"><text:span text:style-name="T211"><draw:custom-shape svg:x="1.03264in" svg:y="0.11806in" svg:width="0.41042in" svg:height="0.39444in" draw:z-index="251662336" draw:id="id29" draw:style-name="a43" draw:name="AutoShape 80" text:anchor-type="paragraph"><svg:title/><svg:desc/><text:p text:style-name="內文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12"/>
            <text:p text:style-name="P213"><text:span text:style-name="T214"><draw:connector draw:type="line" svg:x1="1.28264in" svg:y1="0.13194in" svg:x2="1.28264in" svg:y2="0.51111in" draw:z-index="251664384" draw:id="id30" draw:style-name="a45" draw:name="Line 83" text:anchor-type="paragraph"><svg:title/><svg:desc/></draw:connector></text:span></text:p>
            <text:p text:style-name="P215"/>
            <text:p text:style-name="P216">10</text:p>
            <text:p text:style-name="P217"><text:span text:style-name="T218"><draw:custom-shape svg:x="0.40764in" svg:y="0.03681in" svg:width="1.70833in" svg:height="1.12222in" draw:z-index="251661312" draw:id="id31" draw:style-name="a46" draw:name="AutoShape 79" text:anchor-type="paragraph"><svg:title/><svg:desc/><text:p text:style-name="P219">其他資料庫有無全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220"><text:s text:c="31"/>是</text:p>
            <text:p text:style-name="P221"/>
            <text:p text:style-name="P222"><text:span text:style-name="T223"><draw:connector draw:type="line" svg:x1="2.78264in" svg:y1="1.49514in" svg:x2="2.78264in" svg:y2="-0.00764in" draw:z-index="251673600" draw:id="id32" draw:style-name="a47" draw:name="Line 106" text:anchor-type="paragraph"><svg:title/><svg:desc/></draw:connector></text:span><text:span text:style-name="T224"><draw:connector draw:type="line" svg:x1="2.03264in" svg:y1="-0.00764in" svg:x2="2.78264in" svg:y2="-0.00764in" draw:z-index="251671552" draw:id="id33" draw:style-name="a48" draw:name="Line 100" text:anchor-type="paragraph"><svg:title/><svg:desc/></draw:connector></text:span></text:p>
            <text:p text:style-name="P225"/>
            <text:p text:style-name="P226"><text:s text:c="12"/></text:p>
            <text:p text:style-name="P227"><text:span text:style-name="T228"><draw:connector draw:type="line" svg:x1="1.28264in" svg:y1="0.07778in" svg:x2="1.28264in" svg:y2="0.45694in" draw:z-index="251666432" draw:id="id34" draw:style-name="a50" draw:name="Line 94" text:anchor-type="paragraph"><svg:title/><svg:desc/></draw:connector></text:span><text:span text:style-name="T229"><text:s/></text:span></text:p>
            <text:p text:style-name="P230"><text:s text:c="14"/>否</text:p>
            <text:p text:style-name="P231"><text:span text:style-name="T232"><draw:custom-shape svg:x="0.65764in" svg:y="0.09167in" svg:width="1.49306in" svg:height="0.36875in" draw:z-index="251667456" draw:id="id35" draw:style-name="a51" draw:name="Rectangle 95" text:anchor-type="paragraph"><svg:title/><svg:desc/><text:p text:style-name="P233">館際合作</text:p><text:p text:style-name="P234"/><draw:enhanced-geometry draw:type="non-primitive" svg:viewBox="0 0 21600 21600" draw:enhanced-path="M 0 0 L 21600 0 21600 21600 0 21600 Z N"/></draw:custom-shape></text:span><text:span text:style-name="T235">11</text:span></text:p>
            <text:p text:style-name="P236"><text:s text:c="30"/></text:p>
            <text:p text:style-name="P237"><text:span text:style-name="T238"><draw:connector draw:type="line" svg:x1="1.28264in" svg:y1="0.10556in" svg:x2="1.28264in" svg:y2="0.48472in" draw:z-index="251668480" draw:id="id36" draw:style-name="a53" draw:name="Line 96" text:anchor-type="paragraph"><svg:title/><svg:desc/></draw:connector></text:span></text:p>
            <text:p text:style-name="P239"><text:span text:style-name="T240"><draw:connector draw:type="line" svg:x1="2.78264in" svg:y1="0.05in" svg:x2="1.28264in" svg:y2="0.05278in" draw:z-index="251672576" draw:id="id37" draw:style-name="a55" draw:name="Line 103" text:anchor-type="paragraph"><svg:title/><svg:desc/></draw:connector></text:span><text:span text:style-name="T241"><text:s text:c="14"/></text:span></text:p>
            <text:p text:style-name="P242"><text:span text:style-name="T243"><draw:connector draw:type="line" svg:x1="3.15764in" svg:y1="-0.00903in" svg:x2="1.28264in" svg:y2="-0.00903in" draw:z-index="251678720" draw:id="id38" draw:style-name="a57" draw:name="Line 144" text:anchor-type="paragraph"><svg:title/><svg:desc/></draw:connector></text:span><text:span text:style-name="T244"><draw:custom-shape svg:x="0.65764in" svg:y="0.11875in" svg:width="1.49306in" svg:height="0.36875in" draw:z-index="251669504" draw:id="id39" draw:style-name="a58" draw:name="Rectangle 97" text:anchor-type="paragraph"><svg:title/><svg:desc/><text:p text:style-name="P245">取得全文</text:p><text:p text:style-name="P246"/><draw:enhanced-geometry draw:type="non-primitive" svg:viewBox="0 0 21600 21600" draw:enhanced-path="M 0 0 L 21600 0 21600 21600 0 21600 Z N"/></draw:custom-shape></text:span></text:p>
            <text:p text:style-name="P247">12</text:p>
            <text:p text:style-name="P248"><text:span text:style-name="T249"><draw:connector draw:type="line" svg:x1="1.28264in" svg:y1="0.13264in" svg:x2="1.28264in" svg:y2="0.51181in" draw:z-index="251670528" draw:id="id40" draw:style-name="a60" draw:name="Line 98" text:anchor-type="paragraph"><svg:title/><svg:desc/></draw:connector></text:span></text:p>
            <text:p text:style-name="P250"/>
            <text:p text:style-name="P251"><text:span text:style-name="T252"><draw:custom-shape svg:x="0.65764in" svg:y="0.14375in" svg:width="1.25in" svg:height="0.52986in" draw:z-index="251677696" draw:id="id41" draw:style-name="a61" draw:name="AutoShape 142" text:anchor-type="paragraph"><svg:title/><svg:desc/><text:p text:style-name="P25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54">13</text:p>
            <text:p text:style-name="P255"/>
            <text:p text:style-name="P256"/>
            <text:p text:style-name="P257"/>
            <text:p text:style-name="P258"/>
            <text:p text:style-name="P259"><text:s text:c="27"/></text:p>
            <text:p text:style-name="P260"/>
            <text:p text:style-name="P261"/>
            <text:p text:style-name="P262"><text:s text:c="14"/></text:p>
            <text:p text:style-name="P263"/>
            <text:p text:style-name="P264"><text:s text:c="30"/></text:p>
            <text:p text:style-name="P265"><text:s text:c="32"/></text:p>
            <text:p text:style-name="P266"/>
            <text:p text:style-name="P267"/>
            <text:p text:style-name="P268"><text:s text:c="7"/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  <text:p text:style-name="P278"/>
            <text:p text:style-name="P279"/>
            <text:p text:style-name="P280"/>
            <text:p text:style-name="P281"><text:s/></text:p>
            <text:p text:style-name="P282"/>
            <text:p text:style-name="P283"/>
            <text:p text:style-name="P284"/>
            <text:p text:style-name="P285"/>
            <text:p text:style-name="P286">3.新舊系統並行，本SOP以新系統為主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。</text:p>
            <text:p text:style-name="P294"/>
            <text:p text:style-name="P295"/>
            <text:p text:style-name="P296"><text:span text:style-name="T297">5</text:span><text:span text:style-name="T298">.</text:span><text:span text:style-name="T299">AD帳密有疑問</text:span><text:span text:style-name="T300">，可重製帳密</text:span><text:span text:style-name="T301">。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7可由整合查詢中，先設定好所需查找的資料庫，再做查詢；亦或點選期刊，再做查詢</text:p>
            <text:p text:style-name="P309"/>
            <text:p text:style-name="P310"/>
            <text:p text:style-name="P311"/>
            <text:p text:style-name="P312"/>
            <text:p text:style-name="P313">9延伸查詢，即利用文獻串連服務，查詢其他資料庫，若有全文，即可帶出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11館際合作模式有多種，由讀者選擇適合的方式申請館際合作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本文字元" style:display-name="本文 字元" style:family="text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28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52" svg:viewBox="0 0 20 30" svg:d="m10 0-10 30h20z"/>
    <draw:marker draw:name="a54" svg:viewBox="0 0 20 30" svg:d="m10 0-10 30h20z"/>
    <draw:marker draw:name="a49" svg:viewBox="0 0 20 30" svg:d="m10 0-10 30h20z"/>
    <draw:marker draw:name="a56" svg:viewBox="0 0 20 30" svg:d="m10 0-10 30h20z"/>
    <draw:marker draw:name="a5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17:00Z</meta:creation-date>
    <dc:date>2026-07-01T09:17:00Z</dc:date>
    <meta:print-date>2010-05-17T08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50" meta:row-count="6" meta:non-whitespace-character-count="810"/>
  </office:meta>
</office:document-meta>
</file>