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61in"/>
    </style:style>
    <style:style style:name="TableColumn3" style:family="table-column">
      <style:table-column-properties style:column-width="1.4277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1.452in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/>
      <style:text-properties fo:font-size="10pt" style:font-size-asian="10pt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1305in" fo:text-indent="-0.1305in">
        <style:tab-stops/>
      </style:paragraph-properties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left="0.1465in" fo:text-indent="-0.0083in">
        <style:tab-stops/>
      </style:paragraph-properties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0.2736in" fo:text-indent="-0.1965in">
        <style:tab-stops/>
      </style:paragraph-properties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1305in" fo:text-indent="-0.1305in">
        <style:tab-stops/>
      </style:paragraph-properties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="新細明體" fo:letter-spacing="-0.0069in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AV-03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視聽組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多功能視聽教室借用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104年6月29日</text:p>
          </table:table-cell>
        </table:table-row>
        <table:table-row table:style-name="TableRow41">
          <table:table-cell table:style-name="TableCell42">
            <text:p text:style-name="P43">\<text:span text:style-name="T44">法令依據</text:span></text:p>
          </table:table-cell>
          <table:table-cell table:style-name="TableCell45" table:number-columns-spanned="6">
            <text:p text:style-name="P46"><text:span text:style-name="T47">依國立虎尾科技大學「圖書館</text:span><text:span text:style-name="T48">使用規則</text:span><text:span text:style-name="T49">」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責任者</text:p>
          </table:table-cell>
          <table:table-cell table:style-name="TableCell53" table:number-columns-spanned="3">
            <text:p text:style-name="P54">作 <text:s/>業 <text:s/>流 <text:s/>程 <text:s/>圖</text:p>
          </table:table-cell>
          <table:covered-table-cell/>
          <table:covered-table-cell/>
          <table:table-cell table:style-name="TableCell55" table:number-columns-spanned="2">
            <text:p text:style-name="P56">注意事項及申請時程</text:p>
          </table:table-cell>
          <table:covered-table-cell/>
          <table:table-cell table:style-name="TableCell57">
            <text:p text:style-name="P58">使用書表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借用者</text:p>
            <text:p text:style-name="P65"/>
            <text:p text:style-name="P66"/>
            <text:p text:style-name="P67"/>
            <text:p text:style-name="P68"/>
            <text:p text:style-name="P69"><text:span text:style-name="T70">視聽資料館員</text:span><text:span text:style-name="T71">/<text:s/></text:span><text:span text:style-name="T72">流通櫃檯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讀者</text:p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視聽資料館員</text:span><text:span text:style-name="T86">/<text:s/></text:span><text:span text:style-name="T87">流通櫃檯</text:span></text:p>
            <text:p text:style-name="P88"/>
            <text:p text:style-name="P89"/>
            <text:p text:style-name="P90"/>
            <text:p text:style-name="P91"/>
            <text:p text:style-name="P92">視聽資料館員</text:p>
            <text:p text:style-name="P93"/>
            <text:p text:style-name="P94"><text:span text:style-name="T95"><draw:custom-shape svg:x="0.80694in" svg:y="0.05208in" svg:width="1.99236in" svg:height="1.06736in" draw:z-index="251657216" draw:id="id0" draw:style-name="a0" draw:name="AutoShape 34" text:anchor-type="paragraph"><svg:title/><svg:desc/><text:p text:style-name="P96">借用期間</text:p><text:p text:style-name="P97">是否順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8"/>
            <text:p text:style-name="P99"/>
            <text:p text:style-name="P100">讀者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視聽資料館員</text:span><text:span text:style-name="T109">/<text:s/></text:span><text:span text:style-name="T110">流通櫃檯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columns-spanned="3">
            <text:p text:style-name="P117"><text:span text:style-name="T118"><draw:frame draw:z-index="251658240" draw:id="id1" draw:style-name="a1" draw:name="Text Box 60" text:anchor-type="paragraph" svg:x="-0.0125in" svg:y="-0.00208in" svg:width="2.79236in" svg:height="7.72708in" style:rel-width="scale" style:rel-height="scale"><draw:text-box><text:p text:style-name="內文"><draw:frame draw:z-index="0" draw:id="id2" draw:style-name="a2" draw:name="Object 1" text:anchor-type="as-char" svg:x="0in" svg:y="0in" svg:width="2.61597in" svg:height="7.6159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      <text:p text:style-name="P119"><text:s text:c="4"/></text:p>
          </table:table-cell>
          <table:covered-table-cell/>
          <table:covered-table-cell/>
          <table:table-cell table:style-name="TableCell120" table:number-columns-spanned="2">
            <text:p text:style-name="P121"/>
            <text:p text:style-name="P122">1.場地以七天內申請為原則。</text:p>
            <text:p text:style-name="P123"/>
            <text:p text:style-name="P124"/>
            <text:p text:style-name="P125">2.開放時間：</text:p>
            <text:list text:style-name="LFO1" text:continue-numbering="true">
              <text:list-item>
                <text:p text:style-name="P126">週一至週五：9:00<text:s/>–21:30</text:p>
              </text:list-item>
              <text:list-item>
                <text:p text:style-name="P127">週六週日暫不開放申請；寒暑假時間另訂。</text:p>
              </text:list-item>
            </text:list>
            <text:p text:style-name="P128"/>
            <text:p text:style-name="P129"><text:span text:style-name="T130">                     </text:span><text:span text:style-name="T131">3.每次</text:span><text:span text:style-name="T132">使用時間3小時為原則。</text:span></text:p>
            <text:p text:style-name="P133"/>
            <text:p text:style-name="P134">4.離開時請將門上鎖並關閉電燈、冷氣、電源並將垃圾自行帶走。</text:p>
          </table:table-cell>
          <table:covered-table-cell/>
          <table:table-cell table:style-name="TableCell135">
            <text:p text:style-name="P136"/>
            <text:p text:style-name="P137">圖書館場地空間借用單</text:p>
            <text:p text:style-name="P138"/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圖書館標準作業流程</dc:title>
    <dc:subject/>
    <meta:initial-creator>wangwh_王煒馨</meta:initial-creator>
    <dc:creator>Allen Cheng</dc:creator>
    <meta:creation-date>2026-07-01T09:17:00Z</meta:creation-date>
    <dc:date>2026-07-01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