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3" style:family="table-row">
      <style:table-row-properties style:min-row-height="7.7875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新細明體" style:font-name-asian="新細明體" fo:font-size="10pt" style:font-size-asian="10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fo:font-size="10pt" style:font-size-asian="10pt"/>
    </style:style>
    <style:style style:name="T100" style:parent-style-name="預設段落字型" style:family="text">
      <style:text-properties style:font-name="新細明體" style:font-name-asian="新細明體" fo:font-size="10pt" style:font-size-asian="10pt"/>
    </style:style>
    <style:style style:name="T101" style:parent-style-name="預設段落字型" style:family="text">
      <style:text-properties style:font-name="新細明體" style:font-name-asian="新細明體" fo:font-size="10pt" style:font-size-asian="10pt"/>
    </style:style>
    <style:style style:name="T102" style:parent-style-name="預設段落字型" style:family="text">
      <style:text-properties style:font-name="新細明體" style:font-name-asian="新細明體" fo:font-size="10pt" style:font-size-asian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font-size="10pt" style:font-size-asian="10pt"/>
    </style:style>
    <style:style style:name="T105" style:parent-style-name="預設段落字型" style:family="text">
      <style:text-properties style:font-name="新細明體" style:font-name-asian="新細明體" fo:font-size="10pt" style:font-size-asian="10pt"/>
    </style:style>
    <style:style style:name="T106" style:parent-style-name="預設段落字型" style:family="text">
      <style:text-properties style:font-name="新細明體" style:font-name-asian="新細明體" fo:font-size="10pt" style:font-size-asian="10pt"/>
    </style:style>
    <style:style style:name="T107" style:parent-style-name="預設段落字型" style:family="text">
      <style:text-properties style:font-name="新細明體" style:font-name-asian="新細明體" fo:font-size="10pt" style:font-size-asian="10pt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09" style:parent-style-name="預設段落字型" style:family="text">
      <style:text-properties style:font-name="新細明體" style:font-name-asian="新細明體" fo:font-size="10pt" style:font-size-asian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T111" style:parent-style-name="預設段落字型" style:family="text">
      <style:text-properties style:font-name="新細明體" style:font-name-asian="新細明體" fo:font-size="10pt" style:font-size-asian="10pt"/>
    </style:style>
    <style:style style:name="P1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fo:font-size="10pt" style:font-size-asian="10pt"/>
    </style:style>
    <style:style style:name="P114" style:parent-style-name="內文" style:family="paragraph">
      <style:text-properties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6" style:parent-style-name="內文" style:family="paragraph">
      <style:paragraph-properties style:snap-to-layout-grid="false" fo:text-align="justify" fo:text-indent="0.0694in"/>
      <style:text-properties style:font-name="新細明體" style:font-name-asian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7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48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50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52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5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157" style:parent-style-name="內文" style:family="paragraph">
      <style:text-properties style:font-name="標楷體" style:font-name-asian="標楷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<text:span text:style-name="T17">圖書館資訊系統組</text:span></text:p>
          </table:table-cell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<text:span text:style-name="T22">NFU</text:span><text:span text:style-name="T23">-</text:span><text:span text:style-name="T24">LIB</text:span><text:span text:style-name="T25">-</text:span><text:span text:style-name="T26">SYS-</text:span><text:span text:style-name="T27">0</text:span><text:span text:style-name="T28">4</text:span></text:p>
          </table:table-cell>
          <table:covered-table-cell/>
          <table:table-cell table:style-name="TableCell29">
            <text:p text:style-name="P30"><text:span text:style-name="T31">頁</text:span><text:span text:style-name="T32"><text:s text:c="2"/></text:span><text:span text:style-name="T33">次</text:span>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項<text:s text:c="2"/>別</text:p>
          </table:table-cell>
          <table:table-cell table:style-name="TableCell39">
            <text:p text:style-name="P40">圖書館專案業務</text:p>
          </table:table-cell>
          <table:table-cell table:style-name="TableCell41">
            <text:p text:style-name="P42">目<text:s text:c="2"/>別</text:p>
          </table:table-cell>
          <table:table-cell table:style-name="TableCell43" table:number-columns-spanned="2">
            <text:p text:style-name="P44">圖書館電腦維修</text:p>
          </table:table-cell>
          <table:covered-table-cell/>
          <table:table-cell table:style-name="TableCell45">
            <text:p text:style-name="P46">修訂時間</text:p>
          </table:table-cell>
          <table:table-cell table:style-name="TableCell47">
            <text:p text:style-name="P48">98年6月4日</text:p>
          </table:table-cell>
        </table:table-row>
        <table:table-row table:style-name="TableRow49">
          <table:table-cell table:style-name="TableCell50">
            <text:p text:style-name="P51">法令依據</text:p>
          </table:table-cell>
          <table:table-cell table:style-name="TableCell52" table:number-columns-spanned="6">
            <text:p text:style-name="P53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責任者</text:p>
          </table:table-cell>
          <table:table-cell table:style-name="TableCell57" table:number-columns-spanned="3">
            <text:p text:style-name="P58">作 <text:s/>業 <text:s/>流 <text:s/>程 <text:s/>圖</text:p>
          </table:table-cell>
          <table:covered-table-cell/>
          <table:covered-table-cell/>
          <table:table-cell table:style-name="TableCell59" table:number-columns-spanned="2">
            <text:p text:style-name="P60">注意事項及申請時程</text:p>
          </table:table-cell>
          <table:covered-table-cell/>
          <table:table-cell table:style-name="TableCell61">
            <text:p text:style-name="P62">使用書表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系統組 館員<text:s/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系統組 館員<text:s/></text:p>
            <text:p text:style-name="P75"/>
            <text:p text:style-name="P76"/>
            <text:p text:style-name="P77"/>
            <text:p text:style-name="P78"/>
            <text:p text:style-name="P79"/>
            <text:p text:style-name="P80">系統組 館員<text:s/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系統組 館員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3">
            <text:p text:style-name="P95"><text:span text:style-name="T96"><draw:frame draw:z-index="251663360" draw:id="id0" draw:style-name="a0" draw:name="Text Box 332" text:anchor-type="paragraph" svg:x="2.225in" svg:y="3.01875in" svg:width="0.41389in" svg:height="0.41389in" style:rel-width="scale" style:rel-height="scale"><draw:text-box><text:p text:style-name="P97">否</text:p><text:p text:style-name="P98">ㄈ</text:p></draw:text-box><svg:title/><svg:desc/></draw:frame></text:span><text:span text:style-name="T99"><draw:connector draw:type="line" svg:x1="2.67153in" svg:y1="1.85in" svg:x2="2.42153in" svg:y2="1.85in" draw:z-index="251662336" draw:id="id1" draw:style-name="a2" draw:name="Line 331" text:anchor-type="paragraph"><svg:title/><svg:desc/></draw:connector></text:span><text:span text:style-name="T100"><draw:connector draw:type="line" svg:x1="2.67222in" svg:y1="3.04514in" svg:x2="2.67222in" svg:y2="1.85in" draw:z-index="251661312" draw:id="id2" draw:style-name="a3" draw:name="Line 330" text:anchor-type="paragraph"><svg:title/><svg:desc/></draw:connector></text:span><text:span text:style-name="T101"><draw:connector draw:type="line" svg:x1="2.25764in" svg:y1="3.02986in" svg:x2="2.67153in" svg:y2="3.02986in" draw:z-index="251660288" draw:id="id3" draw:style-name="a4" draw:name="Line 329" text:anchor-type="paragraph"><svg:title/><svg:desc/></draw:connector></text:span><text:span text:style-name="T102"><draw:frame draw:z-index="251659264" draw:id="id4" draw:style-name="a5" draw:name="Text Box 328" text:anchor-type="paragraph" svg:x="1.29097in" svg:y="3.51458in" svg:width="0.41389in" svg:height="0.41389in" style:rel-width="scale" style:rel-height="scale"><draw:text-box><text:p text:style-name="P103">是</text:p></draw:text-box><svg:title/><svg:desc/></draw:frame></text:span><text:span text:style-name="T104"><draw:connector draw:type="line" svg:x1="1.30833in" svg:y1="3.48542in" svg:x2="1.30833in" svg:y2="3.85486in" draw:z-index="251658240" draw:id="id5" draw:style-name="a7" draw:name="Line 327" text:anchor-type="paragraph"><svg:title/><svg:desc/></draw:connector></text:span><text:span text:style-name="T105"><draw:connector draw:type="line" svg:x1="1.31944in" svg:y1="1.30278in" svg:x2="1.31944in" svg:y2="1.55278in" draw:z-index="251657216" draw:id="id6" draw:style-name="a9" draw:name="Line 326" text:anchor-type="paragraph"><svg:title/><svg:desc/></draw:connector></text:span><text:span text:style-name="T106"><draw:connector draw:type="line" svg:x1="1.31875in" svg:y1="2.30139in" svg:x2="1.31875in" svg:y2="2.55139in" draw:z-index="251656192" draw:id="id7" draw:style-name="a11" draw:name="Line 325" text:anchor-type="paragraph"><svg:title/><svg:desc/></draw:connector></text:span><text:span text:style-name="T107"><draw:custom-shape svg:x="0.71042in" svg:y="3.9125in" svg:width="1.25in" svg:height="0.5in" draw:z-index="251655168" draw:id="id8" draw:style-name="a12" draw:name="AutoShape 324" text:anchor-type="paragraph"><svg:title/><svg:desc/><text:p text:style-name="P108">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9"><draw:custom-shape svg:x="0.51389in" svg:y="2.67153in" svg:width="1.625in" svg:height="0.75in" draw:z-index="251654144" draw:id="id9" draw:style-name="a13" draw:name="AutoShape 323" text:anchor-type="paragraph"><svg:title/><svg:desc/><text:p text:style-name="P110">完修後確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1"><draw:custom-shape svg:x="0.49722in" svg:y="1.60625in" svg:width="1.75in" svg:height="0.67014in" draw:z-index="251653120" draw:id="id10" draw:style-name="a14" draw:name="Rectangle 322" text:anchor-type="paragraph"><svg:title/><svg:desc/><text:p text:style-name="P112">無法解決時，約定時間，請原廠商支援</text:p><draw:enhanced-geometry draw:type="non-primitive" svg:viewBox="0 0 21600 21600" draw:enhanced-path="M 0 0 L 21600 0 21600 21600 0 21600 Z N"/></draw:custom-shape></text:span><text:span text:style-name="T113"><draw:custom-shape svg:x="0.31875in" svg:y="0.35278in" svg:width="2.03125in" svg:height="0.90764in" draw:z-index="251652096" draw:id="id11" draw:style-name="a15" draw:name="Rectangle 321" text:anchor-type="paragraph"><svg:title/><svg:desc/><text:p text:style-name="P114">各單位保固期電腦發生問題時先以電話諮詢或填寫解決電腦維修單，報修解決問題所在</text:p><draw:enhanced-geometry draw:type="non-primitive" svg:viewBox="0 0 21600 21600" draw:enhanced-path="M 0 0 L 21600 0 21600 21600 0 21600 Z N"/></draw:custom-shape></text:span></text:p>
            <text:p text:style-name="P115"/>
            <text:p text:style-name="P116">1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/>2</text:p>
            <text:p text:style-name="P124"/>
            <text:p text:style-name="P125"/>
            <text:p text:style-name="P126"/>
            <text:p text:style-name="P127"/>
            <text:p text:style-name="P128"/>
            <text:p text:style-name="P129"><text:s/>3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/>4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  <text:list text:style-name="LFO1" text:continue-numbering="true">
              <text:list-item>
                <text:p text:style-name="P147">各單位保固期電腦發生問題時，先以電話諮詢或填寫解決維修單，報修解決問題所在</text:p>
              </text:list-item>
              <text:list-item>
                <text:p text:style-name="P148"><text:span text:style-name="T149">無法解決時，約定時間，請原廠商支援。</text:span></text:p>
              </text:list-item>
              <text:list-item>
                <text:p text:style-name="P150"><text:span text:style-name="T151">完成後確認</text:span></text:p>
              </text:list-item>
              <text:list-item>
                <text:p text:style-name="P152"><text:span text:style-name="T153">完成</text:span></text:p>
              </text:list-item>
            </text:list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25:00Z</meta:creation-date>
    <dc:date>2026-07-01T09:25:00Z</dc:date>
    <meta:print-date>2005-04-27T01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9" meta:row-count="2" meta:non-whitespace-character-count="273"/>
  </office:meta>
</office:document-meta>
</file>