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1.4277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0.5652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1.452in" style:use-optimal-column-width="false"/>
    </style:style>
    <style:style style:name="Table1" style:family="table" style:master-page-name="MP0">
      <style:table-properties style:width="6.8125in" fo:margin-left="0in" table:align="left"/>
    </style:style>
    <style:style style:name="TableRow9" style:family="table-row">
      <style:table-row-properties style:min-row-height="0.2361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6" style:family="table-row">
      <style:table-row-properties style:row-height="0.315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0pt" style:font-size-asian="10pt" style:font-size-complex="10pt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63" style:family="table-row">
      <style:table-row-properties style:min-row-height="7.7875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P96" style:parent-style-name="內文" style:family="paragraph">
      <style:text-properties fo:font-size="10pt" style:font-size-asian="10pt" style:font-size-complex="10pt"/>
    </style:style>
    <style:style style:name="P97" style:parent-style-name="內文" style:family="paragraph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P102" style:parent-style-name="內文" style:family="paragraph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P1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P109" style:parent-style-name="內文" style:family="paragraph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P1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text-indent="0.0694in"/>
      <style:text-properties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fo:text-indent="0.0694in"/>
      <style:text-properties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text-indent="0.0694in"/>
      <style:text-properties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text-indent="0.0694in"/>
      <style:text-properties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1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142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4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44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46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4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style:font-name-asian="新細明體" fo:font-size="10pt" style:font-size-asian="10pt"/>
    </style:style>
    <style:style style:name="P151" style:parent-style-name="內文" style:family="paragraph">
      <style:text-properties style:font-name="標楷體" style:font-name-asian="標楷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 <text:s/>位</text:p>
          </table:table-cell>
          <table:table-cell table:style-name="TableCell15">
            <text:p text:style-name="P16"><text:span text:style-name="T17">圖書館資訊系統組</text:span></text:p>
          </table:table-cell>
          <table:table-cell table:style-name="TableCell18">
            <text:p text:style-name="P19">編<text:s text:c="2"/>號</text:p>
          </table:table-cell>
          <table:table-cell table:style-name="TableCell20" table:number-columns-spanned="2">
            <text:p text:style-name="P21"><text:span text:style-name="T22">NFU</text:span><text:span text:style-name="T23">-</text:span><text:span text:style-name="T24">LIB</text:span><text:span text:style-name="T25">-</text:span><text:span text:style-name="T26">SYS-</text:span><text:span text:style-name="T27">0</text:span><text:span text:style-name="T28">5</text:span></text:p>
          </table:table-cell>
          <table:covered-table-cell/>
          <table:table-cell table:style-name="TableCell29">
            <text:p text:style-name="P30"><text:span text:style-name="T31">頁</text:span><text:span text:style-name="T32"><text:s text:c="2"/></text:span><text:span text:style-name="T33">次</text:span>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>
            <text:p text:style-name="P38">項<text:s text:c="2"/>別</text:p>
          </table:table-cell>
          <table:table-cell table:style-name="TableCell39">
            <text:p text:style-name="P40">圖書館專案業務</text:p>
          </table:table-cell>
          <table:table-cell table:style-name="TableCell41">
            <text:p text:style-name="P42">目<text:s text:c="2"/>別</text:p>
          </table:table-cell>
          <table:table-cell table:style-name="TableCell43" table:number-columns-spanned="2">
            <text:p text:style-name="P44">圖書館資訊維護、軟體借用</text:p>
          </table:table-cell>
          <table:covered-table-cell/>
          <table:table-cell table:style-name="TableCell45">
            <text:p text:style-name="P46">修訂時間</text:p>
          </table:table-cell>
          <table:table-cell table:style-name="TableCell47">
            <text:p text:style-name="P48">98年6月4日</text:p>
          </table:table-cell>
        </table:table-row>
        <table:table-row table:style-name="TableRow49">
          <table:table-cell table:style-name="TableCell50">
            <text:p text:style-name="P51">法令依據</text:p>
          </table:table-cell>
          <table:table-cell table:style-name="TableCell52" table:number-columns-spanned="6">
            <text:p text:style-name="P53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責任者</text:p>
          </table:table-cell>
          <table:table-cell table:style-name="TableCell57" table:number-columns-spanned="3">
            <text:p text:style-name="P58">作 <text:s/>業 <text:s/>流 <text:s/>程 <text:s/>圖</text:p>
          </table:table-cell>
          <table:covered-table-cell/>
          <table:covered-table-cell/>
          <table:table-cell table:style-name="TableCell59" table:number-columns-spanned="2">
            <text:p text:style-name="P60">注意事項及申請時程</text:p>
          </table:table-cell>
          <table:covered-table-cell/>
          <table:table-cell table:style-name="TableCell61">
            <text:p text:style-name="P62">使用書表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>系統組 館員</text:p>
            <text:p text:style-name="P68"/>
            <text:p text:style-name="P69"/>
            <text:p text:style-name="P70"/>
            <text:p text:style-name="P71"/>
            <text:p text:style-name="P72"/>
            <text:p text:style-name="P73">系統組 館員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系統組 館員</text:p>
            <text:p text:style-name="P81"/>
            <text:p text:style-name="P82"/>
            <text:p text:style-name="P83"/>
            <text:p text:style-name="P84"/>
            <text:p text:style-name="P85"/>
            <text:p text:style-name="P86">系統組 館員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><text:span text:style-name="T95"><draw:frame draw:z-index="251663360" draw:id="id0" draw:style-name="a0" draw:name="Text Box 299" text:anchor-type="paragraph" svg:x="2.23125in" svg:y="2.82431in" svg:width="0.41389in" svg:height="0.41389in" style:rel-width="scale" style:rel-height="scale"><draw:text-box><text:p text:style-name="P96">否</text:p><text:p text:style-name="P97">ㄈ</text:p></draw:text-box><svg:title/><svg:desc/></draw:frame></text:span><text:span text:style-name="T98"><draw:connector draw:type="line" svg:x1="2.67778in" svg:y1="1.65556in" svg:x2="2.42778in" svg:y2="1.65556in" draw:z-index="251662336" draw:id="id1" draw:style-name="a2" draw:name="Line 298" text:anchor-type="paragraph"><svg:title/><svg:desc/></draw:connector></text:span><text:span text:style-name="T99"><draw:connector draw:type="line" svg:x1="2.67847in" svg:y1="2.85069in" svg:x2="2.67847in" svg:y2="1.65556in" draw:z-index="251661312" draw:id="id2" draw:style-name="a3" draw:name="Line 297" text:anchor-type="paragraph"><svg:title/><svg:desc/></draw:connector></text:span><text:span text:style-name="T100"><draw:connector draw:type="line" svg:x1="2.26389in" svg:y1="2.83542in" svg:x2="2.67778in" svg:y2="2.83542in" draw:z-index="251660288" draw:id="id3" draw:style-name="a4" draw:name="Line 296" text:anchor-type="paragraph"><svg:title/><svg:desc/></draw:connector></text:span><text:span text:style-name="T101"><draw:frame draw:z-index="251659264" draw:id="id4" draw:style-name="a5" draw:name="Text Box 295" text:anchor-type="paragraph" svg:x="1.29722in" svg:y="3.32014in" svg:width="0.41389in" svg:height="0.41389in" style:rel-width="scale" style:rel-height="scale"><draw:text-box><text:p text:style-name="P102">是</text:p></draw:text-box><svg:title/><svg:desc/></draw:frame></text:span><text:span text:style-name="T103"><draw:connector draw:type="line" svg:x1="1.31458in" svg:y1="3.29097in" svg:x2="1.31458in" svg:y2="3.66042in" draw:z-index="251658240" draw:id="id5" draw:style-name="a7" draw:name="Line 294" text:anchor-type="paragraph"><svg:title/><svg:desc/></draw:connector></text:span><text:span text:style-name="T104"><draw:connector draw:type="line" svg:x1="1.32569in" svg:y1="1.10833in" svg:x2="1.32569in" svg:y2="1.35833in" draw:z-index="251657216" draw:id="id6" draw:style-name="a9" draw:name="Line 293" text:anchor-type="paragraph"><svg:title/><svg:desc/></draw:connector></text:span><text:span text:style-name="T105"><draw:connector draw:type="line" svg:x1="1.325in" svg:y1="1.94375in" svg:x2="1.325in" svg:y2="2.39792in" draw:z-index="251656192" draw:id="id7" draw:style-name="a11" draw:name="Line 292" text:anchor-type="paragraph"><svg:title/><svg:desc/></draw:connector></text:span><text:span text:style-name="T106"><draw:custom-shape svg:x="0.71667in" svg:y="3.71806in" svg:width="1.25in" svg:height="0.5in" draw:z-index="251655168" draw:id="id8" draw:style-name="a12" draw:name="AutoShape 291" text:anchor-type="paragraph"><svg:title/><svg:desc/><text:p text:style-name="P107">程序完成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8"><draw:custom-shape svg:x="0.52014in" svg:y="2.47708in" svg:width="1.625in" svg:height="0.75in" draw:z-index="251654144" draw:id="id9" draw:style-name="a13" draw:name="AutoShape 290" text:anchor-type="paragraph"><svg:title/><svg:desc/><text:p text:style-name="P109">完修後確認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10"><draw:custom-shape svg:x="0.50972in" svg:y="1.41736in" svg:width="1.75in" svg:height="0.49097in" draw:z-index="251653120" draw:id="id10" draw:style-name="a14" draw:name="Rectangle 289" text:anchor-type="paragraph"><svg:title/><svg:desc/><text:p text:style-name="P111">約定時間，裝置軟體</text:p><draw:enhanced-geometry draw:type="non-primitive" svg:viewBox="0 0 21600 21600" draw:enhanced-path="M 0 0 L 21600 0 21600 21600 0 21600 Z N"/></draw:custom-shape></text:span><text:span text:style-name="T112"><draw:custom-shape svg:x="0.325in" svg:y="0.35833in" svg:width="2.03125in" svg:height="0.61944in" draw:z-index="251652096" draw:id="id11" draw:style-name="a15" draw:name="Rectangle 288" text:anchor-type="paragraph"><svg:title/><svg:desc/><text:p text:style-name="P113">先以電話查詢軟體有無，再填寫軟體借用單</text:p><draw:enhanced-geometry draw:type="non-primitive" svg:viewBox="0 0 21600 21600" draw:enhanced-path="M 0 0 L 21600 0 21600 21600 0 21600 Z N"/></draw:custom-shape></text:span></text:p>
            <text:p text:style-name="P114"/>
            <text:p text:style-name="P115">1</text:p>
            <text:p text:style-name="P116"/>
            <text:p text:style-name="P117"/>
            <text:p text:style-name="P118"/>
            <text:p text:style-name="P119"/>
            <text:p text:style-name="P120"/>
            <text:p text:style-name="P121">2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3</text:p>
            <text:p text:style-name="P129"/>
            <text:p text:style-name="P130"/>
            <text:p text:style-name="P131"/>
            <text:p text:style-name="P132"/>
            <text:p text:style-name="P133"/>
            <text:p text:style-name="P134">4</text:p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  <text:list text:style-name="LFO1" text:continue-numbering="true">
              <text:list-item>
                <text:p text:style-name="P141">先以電話查詢軟體有無，再填寫軟體借用單</text:p>
              </text:list-item>
              <text:list-item>
                <text:p text:style-name="P142"><text:span text:style-name="T143">約定時間，裝置軟體</text:span></text:p>
              </text:list-item>
              <text:list-item>
                <text:p text:style-name="P144"><text:span text:style-name="T145">完成後確認</text:span></text:p>
              </text:list-item>
              <text:list-item>
                <text:p text:style-name="P146"><text:span text:style-name="T147">程序完成</text:span></text:p>
              </text:list-item>
            </text:list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10" svg:viewBox="0 0 20 30" svg:d="m10 0-10 30h20z"/>
    <draw:marker draw:name="a8" svg:viewBox="0 0 20 30" svg:d="m10 0-10 30h20z"/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Allen Cheng</dc:creator>
    <meta:creation-date>2026-07-01T09:25:00Z</meta:creation-date>
    <dc:date>2026-07-01T09:25:00Z</dc:date>
    <meta:print-date>2005-04-27T0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7" meta:row-count="2" meta:non-whitespace-character-count="246"/>
  </office:meta>
</office:document-meta>
</file>