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146000000E088B179EDC4B91CCF.jpg" manifest:media-type="image/jpeg"/>
  <manifest:file-entry manifest:full-path="Pictures/100000000000093D000006EE56404F884D4931A5.jpg" manifest:media-type="image/jpeg"/>
  <manifest:file-entry manifest:full-path="Pictures/10000000000007A8000005BEE7A1F74F6F8A8351.jpg" manifest:media-type="image/jpeg"/>
  <manifest:file-entry manifest:full-path="Pictures/10000000000007800000043858FA63AD9F576B0A.png" manifest:media-type="image/png"/>
  <manifest:file-entry manifest:full-path="Pictures/100000000000093C000006ED4F77441E1CB98F80.jpg" manifest:media-type="image/jpeg"/>
  <manifest:file-entry manifest:full-path="Pictures/1000000000000780000004387E65B00B75016B80.png" manifest:media-type="image/png"/>
  <manifest:file-entry manifest:full-path="Pictures/100000000000078000000438914AE95B87C58E6B.png" manifest:media-type="image/png"/>
  <manifest:file-entry manifest:full-path="Pictures/10000000000007800000043859B3E4F7ECF7BBF4.png" manifest:media-type="image/png"/>
  <manifest:file-entry manifest:full-path="Pictures/1000000000000208000002D5CD41E52F162092D6.jpg" manifest:media-type="image/jpeg"/>
  <manifest:file-entry manifest:full-path="Pictures/1000000000000780000004389E892D5E236635F1.png" manifest:media-type="image/png"/>
  <manifest:file-entry manifest:full-path="Pictures/1000000000000780000004384B014B9D569D1A80.png" manifest:media-type="image/png"/>
  <manifest:file-entry manifest:full-path="Pictures/100000000000093D000006EE5FADC6B549D19056.jpg" manifest:media-type="image/jpeg"/>
  <manifest:file-entry manifest:full-path="Pictures/100002010000020000000200E5A408B2EFDABBB5.png" manifest:media-type="image/png"/>
  <manifest:file-entry manifest:full-path="Pictures/10000000000004C700000375122595F100E6F8E1.jpg" manifest:media-type="image/jpeg"/>
  <manifest:file-entry manifest:full-path="Pictures/10000000000003EB000001C00783FA956B85A1EA.png" manifest:media-type="image/png"/>
  <manifest:file-entry manifest:full-path="Pictures/100000000000078000000438B74F92933F07B1B2.png" manifest:media-type="image/png"/>
  <manifest:file-entry manifest:full-path="Pictures/10000200000001E00000010E049A0EF59356B81F.png" manifest:media-type="image/png"/>
  <manifest:file-entry manifest:full-path="Pictures/10000201000003DC0000037D24D8CA0309844EC7.png" manifest:media-type="image/png"/>
  <manifest:file-entry manifest:full-path="Pictures/1000000000000780000004388B6F46FCB2CC8411.png" manifest:media-type="image/png"/>
  <manifest:file-entry manifest:full-path="Pictures/100000000000078000000438E361372D20BCE71C.png" manifest:media-type="image/png"/>
  <manifest:file-entry manifest:full-path="Pictures/100000000000078000000438A38023A555CA7448.png" manifest:media-type="image/png"/>
  <manifest:file-entry manifest:full-path="Pictures/10000000000007800000043879AA7421CE37FEAF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Calibri Light" svg:font-family="'Calibri Light'"/>
    <style:font-face style:name="HY견고딕1" svg:font-family="HY견고딕"/>
    <style:font-face style:name="cjkFonts 全瀨體1" svg:font-family="'cjkFonts 全瀨體'"/>
    <style:font-face style:name="cjkFonts 全瀨體8" svg:font-family="'cjkFonts 全瀨體'" style:font-family-generic="decorative"/>
    <style:font-face style:name="標楷體4" svg:font-family="標楷體" style:font-family-generic="decorative"/>
    <style:font-face style:name="ShadowHand2" svg:font-family="ShadowHand" style:font-family-generic="modern"/>
    <style:font-face style:name="cjkFonts 全瀨體6" svg:font-family="'cjkFonts 全瀨體'" style:font-family-generic="modern"/>
    <style:font-face style:name="jf open 粉圓 1.12" svg:font-family="'jf open 粉圓 1.1'" style:font-family-generic="modern"/>
    <style:font-face style:name="王漢宗特黑體繁2" svg:font-family="王漢宗特黑體繁" style:font-family-generic="modern"/>
    <style:font-face style:name="cjkFonts 全瀨體3" svg:font-family="'cjkFonts 全瀨體'" style:font-pitch="fixed"/>
    <style:font-face style:name="標楷體2" svg:font-family="標楷體" style:font-pitch="fixed"/>
    <style:font-face style:name="標楷體" svg:font-family="標楷體" style:font-family-generic="script" style:font-pitch="fixed"/>
    <style:font-face style:name="Calibri" svg:font-family="Calibri" style:font-pitch="variable"/>
    <style:font-face style:name="DejaVu Sans1" svg:font-family="'DejaVu Sans'" style:font-pitch="variable"/>
    <style:font-face style:name="HY견고딕" svg:font-family="HY견고딕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ShadowHand" svg:font-family="ShadowHand" style:font-pitch="variable"/>
    <style:font-face style:name="cjkFonts 全瀨體" svg:font-family="'cjkFonts 全瀨體'" style:font-pitch="variable"/>
    <style:font-face style:name="jf open 粉圓 1.1" svg:font-family="'jf open 粉圓 1.1'" style:font-pitch="variable"/>
    <style:font-face style:name="王漢宗特黑體繁" svg:font-family="王漢宗特黑體繁" style:font-pitch="variable"/>
    <style:font-face style:name="Broadway BT" svg:font-family="'Broadway BT'" style:font-family-generic="decorative" style:font-pitch="variable"/>
    <style:font-face style:name="Liberation Sans3" svg:font-family="'Liberation Sans'" style:font-family-generic="decorative" style:font-pitch="variable"/>
    <style:font-face style:name="DejaVu Sans2" svg:font-family="'DejaVu Sans'" style:font-family-generic="modern" style:font-pitch="variable"/>
    <style:font-face style:name="Kozuka Mincho Pro H" svg:font-family="'Kozuka Mincho Pro H'" style:font-family-generic="modern" style:font-pitch="variable"/>
    <style:font-face style:name="ShadowHand1" svg:font-family="ShadowHand" style:font-family-generic="modern" style:font-pitch="variable"/>
    <style:font-face style:name="cjkFonts 全瀨體5" svg:font-family="'cjkFonts 全瀨體'" style:font-family-generic="modern" style:font-pitch="variable"/>
    <style:font-face style:name="jf open 粉圓 1.13" svg:font-family="'jf open 粉圓 1.1'" style:font-family-generic="modern" style:font-pitch="variable"/>
    <style:font-face style:name="王漢宗特圓體繁1" svg:font-family="王漢宗特圓體繁" style:font-family-generic="modern" style:font-pitch="variable"/>
    <style:font-face style:name="王漢宗特黑體繁1" svg:font-family="王漢宗特黑體繁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王漢宗特圓體繁" svg:font-family="王漢宗特圓體繁" style:font-family-generic="roman" style:font-pitch="variable"/>
    <style:font-face style:name="cjkFonts 全瀨體4" svg:font-family="'cjkFonts 全瀨體'" style:font-family-generic="script" style:font-pitch="variable"/>
    <style:font-face style:name="標楷體1" svg:font-family="標楷體" style:font-family-generic="script" style:font-pitch="variable"/>
    <style:font-face style:name="Arial Black" svg:font-family="'Arial Black'" style:font-family-generic="swiss" style:font-pitch="variable"/>
    <style:font-face style:name="Britannic Bold" svg:font-family="'Britannic Bold'" style:font-family-generic="swiss" style:font-pitch="variable"/>
    <style:font-face style:name="Liberation Sans2" svg:font-family="'Liberation Sans'" style:font-family-generic="swiss" style:font-pitch="variable"/>
    <style:font-face style:name="cjkFonts 全瀨體2" svg:font-family="'cjkFonts 全瀨體'" style:font-family-generic="swiss" style:font-pitch="variable"/>
    <style:font-face style:name="jf open 粉圓 1.11" svg:font-family="'jf open 粉圓 1.1'" style:font-family-generic="swiss" style:font-pitch="variable"/>
    <style:font-face style:name="DejaVu Sans" svg:font-family="'DejaVu Sans'" style:font-family-generic="system" style:font-pitch="variable"/>
    <style:font-face style:name="Kozuka Mincho Pro H1" svg:font-family="'Kozuka Mincho Pro H'" style:font-family-generic="modern" style:font-pitch="fixed"/>
    <style:font-face style:name="王漢宗特圓體繁2" svg:font-family="王漢宗特圓體繁" style:font-family-generic="modern" style:font-pitch="fixed"/>
    <style:font-face style:name="標楷體3" svg:font-family="標楷體" style:font-family-generic="decorative" style:font-pitch="fixed"/>
    <style:font-face style:name="cjkFonts 全瀨體9" svg:font-family="'cjkFonts 全瀨體'" style:font-family-generic="modern" style:font-pitch="fixed"/>
    <style:font-face style:name="標楷體5" svg:font-family="標楷體" style:font-family-generic="modern" style:font-pitch="fixed"/>
    <style:font-face style:name="cjkFonts 全瀨體7" svg:font-family="'cjkFonts 全瀨體'" style:font-family-generic="modern" style:font-pitch="fixed"/>
    <style:font-face style:name="jf open 粉圓 1.14" svg:font-family="'jf open 粉圓 1.1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79cm" draw:stroke-linejoin="miter" svg:stroke-linecap="butt" draw:fill="solid" draw:fill-color="#fff2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5" style:family="graphic" style:parent-style-name="standard">
      <style:graphic-properties draw:stroke="none" svg:stroke-width="0.079cm" draw:stroke-linejoin="miter" svg:stroke-linecap="butt" draw:fill="solid" draw:fill-color="#ffe6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6" style:family="graphic" style:parent-style-name="standard">
      <style:graphic-properties draw:stroke="none" svg:stroke-width="0.079cm" draw:stroke-linejoin="miter" svg:stroke-linecap="butt" draw:fill="solid" draw:fill-color="#ffd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-0.074cm" draw:shadow-color="#000000" draw:shadow-opacity="40%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79cm" draw:stroke-linejoin="miter" svg:stroke-linecap="butt" draw:fill="solid" draw:fill-color="#ffd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74cm" draw:shadow-offset-y="-0.074cm" draw:shadow-color="#000000" draw:shadow-opacity="40%"/>
    </style:style>
    <style:style style:name="gr9" style:family="graphic" style:parent-style-name="standard">
      <style:graphic-properties draw:stroke="none" svg:stroke-width="0.079cm" draw:stroke-linejoin="miter" svg:stroke-linecap="butt" draw:fill="solid" draw:fill-color="#ffe6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06cm" draw:shadow-offset-y="0cm" draw:shadow-color="#000000" draw:shadow-opacity="40%"/>
    </style:style>
    <style:style style:name="gr10" style:family="graphic" style:parent-style-name="standard">
      <style:graphic-properties draw:stroke="none" svg:stroke-width="0.079cm" draw:stroke-linejoin="miter" svg:stroke-linecap="butt" draw:fill="solid" draw:fill-color="#ffd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11" style:family="graphic" style:parent-style-name="standard">
      <style:graphic-properties draw:stroke="none" svg:stroke-width="0.079cm" draw:stroke-linejoin="miter" svg:stroke-linecap="butt" draw:fill="solid" draw:fill-color="#ffd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06cm" draw:shadow-offset-y="0cm" draw:shadow-color="#000000" draw:shadow-opacity="40%"/>
    </style:style>
    <style:style style:name="gr12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dash" draw:stroke-dash="Dashed_20__28_var_29__20_4" svg:stroke-width="0.079cm" svg:stroke-color="#5b9bd5" draw:marker-end="msArrowOpenEnd_20_9_20_79" draw:marker-end-width="0.434cm" draw:marker-end-center="fals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1.836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706cm" svg:stroke-color="#afabab" draw:stroke-linejoin="round" svg:stroke-linecap="round" draw:fill="solid" draw:fill-color="#afab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svg:stroke-linecap="butt" draw:fill="solid" draw:fill-color="#a9d18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a7cac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svg:stroke-linecap="butt" draw:fill="solid" draw:fill-color="#2e75b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.035cm" draw:stroke-linejoin="miter" svg:stroke-linecap="butt" draw:fill="solid" draw:fill-color="#bdd7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dash" draw:stroke-dash="Dashed_20__28_var_29__20_5" svg:stroke-width="0.053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dash" draw:stroke-dash="Dashed_20__28_var_29__20_5" svg:stroke-width="0.053cm" svg:stroke-color="#ff0000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35cm" draw:stroke-linejoin="miter" svg:stroke-linecap="butt" draw:fill="solid" draw:fill-color="#e7354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35cm" draw:stroke-linejoin="miter" svg:stroke-linecap="butt" draw:fill="solid" draw:fill-color="#e7354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59cm" svg:stroke-color="#4472c4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35cm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159cm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width="0.035cm" draw:stroke-linejoin="miter" svg:stroke-linecap="butt" draw:fill="solid" draw:fill-color="#70ad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35cm" draw:stroke-linejoin="miter" svg:stroke-linecap="butt" draw:fill="solid" draw:fill-color="#ed7d3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35cm" draw:stroke-linejoin="miter" svg:stroke-linecap="butt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35cm" draw:stroke-linejoin="miter" svg:stroke-linecap="butt" draw:fill="solid" draw:fill-color="#70ad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35cm" draw:stroke-linejoin="miter" svg:stroke-linecap="butt" draw:fill="solid" draw:fill-color="#afab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35cm" draw:stroke-linejoin="miter" svg:stroke-linecap="butt" draw:fill="solid" draw:fill-color="#2e75b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stroke-linejoin="miter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35cm" draw:stroke-linejoin="miter" svg:stroke-linecap="butt" draw:fill="solid" draw:fill-color="#ed7d3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35cm" draw:stroke-linejoin="miter" svg:stroke-linecap="butt" draw:fill="solid" draw:fill-color="#2f559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.035cm" draw:stroke-linejoin="miter" svg:stroke-linecap="butt" draw:fill="solid" draw:fill-color="#76717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035cm" draw:stroke-linejoin="miter" svg:stroke-linecap="butt" draw:fill="solid" draw:fill-color="#7030a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.035cm" draw:stroke-linejoin="miter" svg:stroke-linecap="butt" draw:fill="solid" draw:fill-color="#54823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35cm" svg:stroke-color="#e2bcc1" draw:stroke-linejoin="miter" svg:stroke-linecap="butt" draw:fill="solid" draw:fill-color="#54823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67cm, 0cm)" draw:image-opacity="100%" style:mirror="none"/>
    </style:style>
    <style:style style:name="gr47" style:family="graphic" style:parent-style-name="standard">
      <style:graphic-properties draw:stroke="solid" svg:stroke-width="0.212cm" svg:stroke-color="#203864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212cm" svg:stroke-color="#ed7d31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79cm" svg:stroke-color="#ffffff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dash" draw:stroke-dash="Dashed_20__28_var_29__20_6" svg:stroke-width="0.106cm" svg:stroke-color="#203864" draw:marker-end="msArrowEnd_20_5" draw:marker-end-width="0.318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dash" draw:stroke-dash="Dashed_20__28_var_29__20_6" svg:stroke-width="0.106cm" svg:stroke-color="#ed7d31" draw:marker-end="msArrowEnd_20_5" draw:marker-end-width="0.318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.035cm" draw:stroke-linejoin="miter" svg:stroke-linecap="butt" draw:fill="solid" draw:fill-color="#e2bcc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26cm, 12.415cm, 19.736cm, 12.077cm)" draw:image-opacity="100%" style:mirror="none"/>
    </style:style>
    <style:style style:name="gr54" style:family="graphic" style:parent-style-name="standard">
      <style:graphic-properties draw:stroke="none" svg:stroke-width="0.035cm" draw:stroke-linejoin="miter" svg:stroke-linecap="butt" draw:fill="solid" draw:fill-color="#b9a2c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08cm, 12.326cm, 7.246cm, 12.009cm)" draw:image-opacity="100%" style:mirror="none"/>
    </style:style>
    <style:style style:name="gr56" style:family="graphic" style:parent-style-name="standard">
      <style:graphic-properties draw:stroke="solid" svg:stroke-width="0.106cm" svg:stroke-color="#e73542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svg:stroke-width="0.035cm" draw:stroke-linejoin="miter" svg:stroke-linecap="butt" draw:fill="solid" draw:fill-color="#c5e0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44cm, 12.202cm, 17.06cm, 12.049cm)" draw:image-opacity="100%" style:mirror="none"/>
    </style:style>
    <style:style style:name="gr5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25cm, 12.189cm, 15.144cm, 17.487cm)" draw:image-opacity="100%" style:mirror="none"/>
    </style:style>
    <style:style style:name="gr60" style:family="graphic" style:parent-style-name="standard">
      <style:graphic-properties draw:stroke="none" svg:stroke-width="0.035cm" draw:stroke-linejoin="miter" svg:stroke-linecap="butt" draw:fill="solid" draw:fill-color="#9dc3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none" svg:stroke-width="0.106cm" draw:stroke-linejoin="miter" svg:stroke-linecap="butt" draw:fill="solid" draw:fill-color="#9dc3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106cm" svg:stroke-color="#767171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106cm" svg:stroke-color="#80808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106cm" svg:stroke-color="#767171" draw:stroke-linejoin="miter" svg:stroke-linecap="butt" draw:fill="solid" draw:fill-color="#9dc3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106cm" svg:stroke-color="#808080" draw:stroke-linejoin="miter" svg:stroke-linecap="butt" draw:fill="solid" draw:fill-color="#9dc3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79cm" svg:stroke-color="#76717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106cm" svg:stroke-color="#80808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929cm, 12.723cm, 12.13cm, 12.279cm)" draw:image-opacity="100%" style:mirror="none"/>
    </style:style>
    <style:style style:name="gr6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901cm, 12.658cm, 7.144cm, 12.117cm)" draw:image-opacity="100%" style:mirror="none"/>
    </style:style>
    <style:style style:name="gr7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1.479cm, 12.699cm, 5.957cm, 12.279cm)" draw:image-opacity="100%" style:mirror="none"/>
    </style:style>
    <style:style style:name="gr71" style:family="graphic" style:parent-style-name="standard">
      <style:graphic-properties draw:stroke="solid" svg:stroke-width="0.079cm" svg:stroke-color="#e73542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079cm" svg:stroke-color="#00b0f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.035cm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564cm, 16.549cm, 8.389cm, 16.657cm)" draw:image-opacity="100%" style:mirror="none"/>
    </style:style>
    <style:style style:name="gr75" style:family="graphic" style:parent-style-name="standard">
      <style:graphic-properties draw:stroke="solid" svg:stroke-width="0.247cm" svg:stroke-color="#ffffff" draw:stroke-linejoin="miter" svg:stroke-linecap="square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43%" fo:clip="rect(0cm, 0cm, 0cm, 0cm)"/>
    </style:style>
    <style:style style:name="gr76" style:family="graphic" style:parent-style-name="standard">
      <style:graphic-properties draw:stroke="none" svg:stroke-width="0.035cm" draw:stroke-linejoin="miter" svg:stroke-linecap="butt" draw:fill="solid" draw:fill-color="#ffd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width="0.035cm" draw:stroke-linejoin="miter" svg:stroke-linecap="butt" draw:fill="solid" draw:fill-color="#ffe6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47cm, 12.293cm, 17.588cm, 11.793cm)" draw:image-opacity="100%" style:mirror="none"/>
    </style:style>
    <style:style style:name="gr7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43cm, 12.131cm, 9.443cm, 11.956cm)" draw:image-opacity="100%" style:mirror="none"/>
    </style:style>
    <style:style style:name="gr80" style:family="graphic" style:parent-style-name="standard">
      <style:graphic-properties draw:stroke="none" svg:stroke-width="0.035cm" draw:stroke-linejoin="miter" svg:stroke-linecap="butt" draw:fill="solid" draw:fill-color="#ffe6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389cm, 12.172cm, 13.121cm, 17.913cm)" draw:image-opacity="100%" style:mirror="none"/>
    </style:style>
    <style:style style:name="gr8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872cm, 12.455cm, 5.106cm, 12.117cm)" draw:image-opacity="100%" style:mirror="none"/>
    </style:style>
    <style:style style:name="gr8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.07cm" draw:shadow-offset-y="0.07cm" draw:shadow-color="#e7e6e6" draw:shadow-opacity="80%"/>
    </style:style>
    <style:style style:name="gr85" style:family="graphic" style:parent-style-name="standard">
      <style:graphic-properties draw:stroke="dash" draw:stroke-dash="Dashed_20__28_var_29__20_7" svg:stroke-width="0.353cm" svg:stroke-color="#ff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dash" draw:stroke-dash="Dashed_20__28_var_29__20_7" svg:stroke-width="0.353cm" svg:stroke-color="#ff0000" draw:marker-end="msArrowOpenEnd_20_5_20_353" draw:marker-end-width="1.235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7" style:family="graphic" style:parent-style-name="Object_20_with_20_no_20_fill_20_and_20_no_20_line">
      <style:graphic-properties draw:stroke="solid" svg:stroke-width="0.529cm" svg:stroke-color="#ffffff" svg:stroke-linecap="round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9.251cm, 17.075cm, 2.019cm, 1.759cm)" draw:image-opacity="100%" style:mirror="none"/>
    </style:style>
    <style:style style:name="gr89" style:family="graphic" style:parent-style-name="standard">
      <style:graphic-properties draw:stroke="none" svg:stroke-width="0.035cm" draw:stroke-linejoin="miter" svg:stroke-linecap="butt" draw:fill="solid" draw:fill-color="#ce8e9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-12%" draw:contrast="0%" draw:gamma="100%" draw:red="0%" draw:green="0%" draw:blue="0%" fo:clip="rect(0cm, 0.075cm, 0.49cm, 0.203cm)" draw:image-opacity="100%" style:mirror="none"/>
    </style:style>
    <style:style style:name="gr9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76cm, 0cm, 10.467cm, 0cm)" draw:image-opacity="100%" style:mirror="none"/>
    </style:style>
    <style:style style:name="pr1" style:family="presentation" style:parent-style-name="標題及物件-notes">
      <style:graphic-properties draw:fill-color="#ffffff" fo:min-height="13.364cm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標題及物件-title">
      <style:graphic-properties draw:stroke="solid" svg:stroke-width="0cm" svg:stroke-color="#fdfaeb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fff2cc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ffe699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ffd966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60pt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loext:graphic-properties draw:fill="solid" draw:fill-color="#afabab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a9d18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a7cac9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2e75b6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bdd7ee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e73542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4472c4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70ad47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ed7d31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2f5597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767171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7030a0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548235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e2bcc1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b9a2ca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c5e0b4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9dc3e6"/>
      <style:paragraph-properties fo:text-align="start" style:font-independent-line-spacing="true"/>
      <style:text-properties fo:font-size="18pt"/>
    </style:style>
    <style:style style:name="P3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true"/>
    </style:style>
    <style:style style:name="P35" style:family="paragraph">
      <style:paragraph-properties fo:margin-left="0cm" fo:margin-right="0cm" fo:margin-top="0.494cm" fo:margin-bottom="0cm" fo:line-height="100%" fo:text-align="center" fo:text-indent="0cm" style:punctuation-wrap="hanging" style:writing-mode="lr-tb"/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7" style:family="paragraph">
      <loext:graphic-properties draw:fill="solid" draw:fill-color="#ededed"/>
      <style:paragraph-properties fo:text-align="start"/>
      <style:text-properties fo:font-size="18pt"/>
    </style:style>
    <style:style style:name="P38" style:family="paragraph">
      <loext:graphic-properties draw:fill="solid" draw:fill-color="#ce8e97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843c0b" style:text-line-through-style="none" style:text-line-through-type="none" style:text-position="0% 100%" style:font-name="cjkFonts 全瀨體1" fo:font-size="66pt" fo:letter-spacing="normal" fo:font-style="normal" style:text-underline-style="none" fo:font-weight="bold" style:font-name-asian="cjkFonts 全瀨體1" style:font-size-asian="66pt" style:font-style-asian="normal" style:font-weight-asian="bold" style:font-name-complex="cjkFonts 全瀨體1" style:font-size-complex="66pt" style:font-style-complex="normal" style:font-weight-complex="bold"/>
    </style:style>
    <style:style style:name="T2" style:family="text">
      <style:text-properties fo:font-variant="normal" fo:text-transform="none" fo:color="#1f4e79" style:text-line-through-style="none" style:text-line-through-type="none" style:text-position="0% 100%" style:font-name="ShadowHand" fo:font-size="88pt" fo:letter-spacing="normal" fo:font-style="normal" style:text-underline-style="none" fo:font-weight="bold" style:font-name-asian="ShadowHand2" style:font-size-asian="88pt" style:font-style-asian="normal" style:font-weight-asian="bold" style:font-name-complex="cjkFonts 全瀨體1" style:font-size-complex="88pt" style:font-style-complex="normal" style:font-weight-complex="bold"/>
    </style:style>
    <style:style style:name="T3" style:family="text">
      <style:text-properties fo:font-variant="normal" fo:text-transform="none" fo:color="#843c0b" style:text-line-through-style="none" style:text-line-through-type="none" style:text-position="0% 100%" style:font-name="ShadowHand" fo:font-size="88pt" fo:letter-spacing="normal" fo:font-style="normal" style:text-underline-style="none" fo:font-weight="bold" style:font-name-asian="ShadowHand2" style:font-size-asian="88pt" style:font-style-asian="normal" style:font-weight-asian="bold" style:font-name-complex="cjkFonts 全瀨體1" style:font-size-complex="88pt" style:font-style-complex="normal" style:font-weight-complex="bold"/>
    </style:style>
    <style:style style:name="T4" style:family="text">
      <style:text-properties fo:font-variant="normal" fo:text-transform="none" fo:color="#bf9000" style:text-line-through-style="none" style:text-line-through-type="none" style:text-position="0% 100%" style:font-name="ShadowHand" fo:font-size="88pt" fo:letter-spacing="normal" fo:font-style="normal" style:text-underline-style="none" fo:font-weight="bold" style:font-name-asian="ShadowHand2" style:font-size-asian="88pt" style:font-style-asian="normal" style:font-weight-asian="bold" style:font-name-complex="cjkFonts 全瀨體1" style:font-size-complex="88pt" style:font-style-complex="normal" style:font-weight-complex="bold"/>
    </style:style>
    <style:style style:name="T5" style:family="text">
      <style:text-properties fo:font-variant="normal" fo:text-transform="none" fo:color="#1f4e79" style:text-line-through-style="none" style:text-line-through-type="none" style:text-position="0% 100%" style:font-name="cjkFonts 全瀨體" fo:font-size="36pt" fo:letter-spacing="normal" fo:font-style="normal" style:text-underline-style="none" fo:font-weight="normal" style:font-name-asian="cjkFonts 全瀨體6" style:font-size-asian="36pt" style:font-style-asian="normal" style:font-weight-asian="normal" style:font-name-complex="cjkFonts 全瀨體" style:font-size-complex="36pt" style:font-style-complex="normal" style:font-weight-complex="normal"/>
    </style:style>
    <style:style style:name="T6" style:family="text">
      <style:text-properties fo:font-variant="normal" fo:text-transform="none" fo:color="#843c0b" style:text-line-through-style="none" style:text-line-through-type="none" style:text-position="0% 100%" style:font-name="cjkFonts 全瀨體" fo:font-size="60pt" fo:letter-spacing="normal" fo:font-style="normal" style:text-underline-style="none" fo:font-weight="normal" style:font-name-asian="cjkFonts 全瀨體6" style:font-size-asian="60pt" style:font-style-asian="normal" style:font-weight-asian="normal" style:font-name-complex="cjkFonts 全瀨體" style:font-size-complex="60pt" style:font-style-complex="normal" style:font-weight-complex="normal"/>
    </style:style>
    <style:style style:name="T7" style:family="text">
      <style:text-properties fo:font-variant="normal" fo:text-transform="none" fo:color="#843c0b" style:text-line-through-style="none" style:text-line-through-type="none" style:text-position="0% 100%" style:font-name="cjkFonts 全瀨體" fo:font-size="44pt" fo:letter-spacing="normal" fo:font-style="normal" style:text-underline-style="none" fo:font-weight="normal" style:font-name-asian="cjkFonts 全瀨體6" style:font-size-asian="44pt" style:font-style-asian="normal" style:font-weight-asian="normal" style:font-name-complex="cjkFonts 全瀨體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jkFonts 全瀨體" fo:font-size="21pt" fo:letter-spacing="normal" fo:font-style="normal" style:text-underline-style="none" fo:font-weight="normal" style:font-name-asian="cjkFonts 全瀨體6" style:font-size-asian="21pt" style:font-style-asian="normal" style:font-weight-asian="normal" style:font-name-complex="cjkFonts 全瀨體" style:font-size-complex="21pt" style:font-style-complex="normal" style:font-weight-complex="normal"/>
    </style:style>
    <style:style style:name="T9" style:family="text">
      <style:text-properties fo:font-variant="normal" fo:text-transform="none" fo:color="#e73542" style:text-line-through-style="none" style:text-line-through-type="none" style:text-position="0% 100%" style:font-name="cjkFonts 全瀨體" fo:font-size="21pt" fo:letter-spacing="normal" fo:font-style="normal" style:text-underline-style="none" fo:font-weight="normal" style:font-name-asian="cjkFonts 全瀨體6" style:font-size-asian="21pt" style:font-style-asian="normal" style:font-weight-asian="normal" style:font-name-complex="cjkFonts 全瀨體" style:font-size-complex="2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font-name-asian="cjkFonts 全瀨體6" style:font-size-asian="13.5pt" style:font-style-asian="normal" style:font-weight-asian="normal" style:font-name-complex="cjkFonts 全瀨體" style:font-size-complex="13.5pt" style:font-style-complex="normal" style:font-weight-complex="normal"/>
    </style:style>
    <style:style style:name="T11" style:family="text">
      <style:text-properties fo:font-variant="normal" fo:text-transform="none" fo:color="#2f5597" style:text-line-through-style="none" style:text-line-through-type="none" style:text-position="0% 100%" style:font-name="王漢宗特黑體繁" fo:font-size="28pt" fo:letter-spacing="normal" fo:font-style="normal" style:text-underline-style="none" fo:font-weight="normal" style:font-name-asian="王漢宗特黑體繁2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2f5597" style:text-line-through-style="none" style:text-line-through-type="none" style:text-position="0% 100%" style:font-name="王漢宗特黑體繁" fo:font-size="16pt" fo:letter-spacing="normal" fo:font-style="normal" style:text-underline-style="none" fo:font-weight="normal" style:font-name-asian="王漢宗特黑體繁2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王漢宗特黑體繁" fo:font-size="12pt" fo:letter-spacing="normal" fo:font-style="normal" style:text-underline-style="none" fo:font-weight="normal" style:font-name-asian="王漢宗特黑體繁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王漢宗特黑體繁" fo:font-size="9pt" fo:letter-spacing="normal" fo:font-style="normal" style:text-underline-style="none" fo:font-weight="normal" style:font-name-asian="王漢宗特黑體繁2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王漢宗特圓體繁" fo:font-size="24pt" fo:letter-spacing="normal" fo:font-style="normal" style:text-underline-style="none" fo:font-weight="normal" style:font-name-asian="王漢宗特圓體繁2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王漢宗特黑體繁" fo:font-size="10pt" fo:letter-spacing="normal" fo:font-style="normal" style:text-underline-style="none" fo:font-weight="normal" style:font-name-asian="王漢宗特黑體繁2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4472c4" style:text-line-through-style="none" style:text-line-through-type="none" style:text-position="0% 100%" style:font-name="王漢宗特黑體繁" fo:font-size="14pt" fo:letter-spacing="normal" fo:font-style="normal" style:text-underline-style="none" fo:font-weight="normal" style:font-name-asian="王漢宗特黑體繁2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3b3838" style:text-line-through-style="none" style:text-line-through-type="none" style:text-position="0% 100%" style:font-name="cjkFonts 全瀨體" fo:font-size="44pt" fo:letter-spacing="normal" fo:font-style="normal" style:text-underline-style="none" fo:font-weight="normal" style:font-name-asian="cjkFonts 全瀨體6" style:font-size-asian="44pt" style:font-style-asian="normal" style:font-weight-asian="normal" style:font-name-complex="cjkFonts 全瀨體" style:font-size-complex="4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jkFonts 全瀨體" fo:font-size="24pt" fo:letter-spacing="normal" fo:font-style="normal" style:text-underline-style="none" fo:font-weight="normal" style:font-name-asian="cjkFonts 全瀨體6" style:font-size-asian="24pt" style:font-style-asian="normal" style:font-weight-asian="normal" style:font-name-complex="cjkFonts 全瀨體" style:font-size-complex="24pt" style:font-style-complex="normal" style:font-weight-complex="normal"/>
    </style:style>
    <style:style style:name="T20" style:family="text">
      <style:text-properties fo:font-variant="normal" fo:text-transform="none" fo:color="#ffc000" style:text-line-through-style="none" style:text-line-through-type="none" style:text-position="0% 100%" style:font-name="cjkFonts 全瀨體" fo:font-size="24pt" fo:letter-spacing="normal" fo:font-style="normal" style:text-underline-style="none" fo:font-weight="normal" style:font-name-asian="cjkFonts 全瀨體6" style:font-size-asian="24pt" style:font-style-asian="normal" style:font-weight-asian="normal" style:font-name-complex="cjkFonts 全瀨體" style:font-size-complex="24pt" style:font-style-complex="normal" style:font-weight-complex="normal"/>
    </style:style>
    <style:style style:name="T21" style:family="text">
      <style:text-properties fo:font-variant="normal" fo:text-transform="none" fo:color="#4472c4" style:text-line-through-style="none" style:text-line-through-type="none" style:text-position="0% 100%" style:font-name="cjkFonts 全瀨體" fo:font-size="44pt" fo:letter-spacing="normal" fo:font-style="normal" style:text-underline-style="none" fo:font-weight="bold" style:font-name-asian="cjkFonts 全瀨體6" style:font-size-asian="44pt" style:font-style-asian="normal" style:font-weight-asian="bold" style:font-name-complex="cjkFonts 全瀨體" style:font-size-complex="44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jkFonts 全瀨體" fo:font-size="32pt" fo:letter-spacing="normal" fo:font-style="normal" style:text-underline-style="none" fo:font-weight="bold" style:font-name-asian="cjkFonts 全瀨體6" style:font-size-asian="32pt" style:font-style-asian="normal" style:font-weight-asian="bold" style:font-name-complex="cjkFonts 全瀨體" style:font-size-complex="32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jkFonts 全瀨體" fo:font-size="44pt" fo:letter-spacing="normal" fo:font-style="normal" style:text-underline-style="none" fo:font-weight="normal" style:font-name-asian="cjkFonts 全瀨體6" style:font-size-asian="44pt" style:font-style-asian="normal" style:font-weight-asian="normal" style:font-name-complex="cjkFonts 全瀨體" style:font-size-complex="44pt" style:font-style-complex="normal" style:font-weight-complex="normal"/>
    </style:style>
    <style:style style:name="T24" style:family="text">
      <style:text-properties fo:font-variant="normal" fo:text-transform="none" fo:color="#1f4e79" style:text-line-through-style="none" style:text-line-through-type="none" style:text-position="0% 100%" style:font-name="cjkFonts 全瀨體" fo:font-size="44pt" fo:letter-spacing="normal" fo:font-style="normal" style:text-underline-style="none" fo:font-weight="normal" style:font-name-asian="cjkFonts 全瀨體6" style:font-size-asian="44pt" style:font-style-asian="normal" style:font-weight-asian="normal" style:font-name-complex="cjkFonts 全瀨體" style:font-size-complex="44pt" style:font-style-complex="normal" style:font-weight-complex="normal"/>
    </style:style>
    <style:style style:name="T25" style:family="text">
      <style:text-properties fo:font-variant="normal" fo:text-transform="none" fo:color="#1f4e79" style:text-line-through-style="none" style:text-line-through-type="none" style:text-position="0% 100%" style:font-name="cjkFonts 全瀨體" fo:font-size="44pt" fo:letter-spacing="normal" fo:font-style="normal" style:text-underline-style="none" fo:font-weight="bold" style:font-name-asian="cjkFonts 全瀨體6" style:font-size-asian="44pt" style:font-style-asian="normal" style:font-weight-asian="bold" style:font-name-complex="cjkFonts 全瀨體" style:font-size-complex="44pt" style:font-style-complex="normal" style:font-weight-complex="bold"/>
    </style:style>
    <style:style style:name="T26" style:family="text">
      <style:text-properties fo:font-variant="normal" fo:text-transform="none" fo:color="#e73542" style:text-line-through-style="none" style:text-line-through-type="none" style:text-position="0% 100%" style:font-name="cjkFonts 全瀨體" fo:font-size="28pt" fo:letter-spacing="normal" fo:font-style="normal" style:text-underline-style="none" fo:font-weight="normal" style:font-name-asian="cjkFonts 全瀨體6" style:font-size-asian="28pt" style:font-style-asian="normal" style:font-weight-asian="normal" style:font-name-complex="cjkFonts 全瀨體" style:font-size-complex="28pt" style:font-style-complex="normal" style:font-weight-complex="normal"/>
    </style:style>
    <style:style style:name="T27" style:family="text">
      <style:text-properties fo:font-variant="normal" fo:text-transform="none" fo:color="#262626" style:text-line-through-style="none" style:text-line-through-type="none" style:text-position="0% 100%" style:font-name="cjkFonts 全瀨體" fo:font-size="28pt" fo:letter-spacing="normal" fo:font-style="normal" style:text-underline-style="none" fo:font-weight="normal" style:font-name-asian="cjkFonts 全瀨體6" style:font-size-asian="28pt" style:font-style-asian="normal" style:font-weight-asian="normal" style:font-name-complex="cjkFonts 全瀨體" style:font-size-complex="28pt" style:font-style-complex="normal" style:font-weight-complex="normal"/>
    </style:style>
    <style:style style:name="T28" style:family="text">
      <style:text-properties fo:font-variant="normal" fo:text-transform="none" fo:color="#ed7d31" style:text-line-through-style="none" style:text-line-through-type="none" style:text-position="0% 100%" style:font-name="cjkFonts 全瀨體" fo:font-size="44pt" fo:letter-spacing="normal" fo:font-style="normal" style:text-underline-style="none" fo:font-weight="bold" style:font-name-asian="cjkFonts 全瀨體6" style:font-size-asian="44pt" style:font-style-asian="normal" style:font-weight-asian="bold" style:font-name-complex="cjkFonts 全瀨體" style:font-size-complex="44pt" style:font-style-complex="normal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jkFonts 全瀨體" fo:font-size="22pt" fo:letter-spacing="normal" fo:font-style="normal" style:text-underline-style="none" fo:font-weight="normal" style:font-name-asian="cjkFonts 全瀨體6" style:font-size-asian="22pt" style:font-style-asian="normal" style:font-weight-asian="normal" style:font-name-complex="cjkFonts 全瀨體" style:font-size-complex="2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jkFonts 全瀨體" fo:font-size="20pt" fo:letter-spacing="normal" fo:font-style="normal" style:text-underline-style="none" fo:font-weight="normal" style:font-name-asian="cjkFonts 全瀨體6" style:font-size-asian="20pt" style:font-style-asian="normal" style:font-weight-asian="normal" style:font-name-complex="cjkFonts 全瀨體" style:font-size-complex="20pt" style:font-style-complex="normal" style:font-weight-complex="normal"/>
    </style:style>
    <style:style style:name="T31" style:family="text">
      <style:text-properties fo:font-variant="normal" fo:text-transform="none" fo:color="#e73542" style:text-line-through-style="none" style:text-line-through-type="none" style:text-position="0% 100%" style:font-name="cjkFonts 全瀨體" fo:font-size="20pt" fo:letter-spacing="normal" fo:font-style="normal" style:text-underline-style="none" fo:font-weight="normal" style:font-name-asian="cjkFonts 全瀨體6" style:font-size-asian="20pt" style:font-style-asian="normal" style:font-weight-asian="normal" style:font-name-complex="cjkFonts 全瀨體" style:font-size-complex="20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jf open 粉圓 1.11" fo:font-size="24pt" fo:letter-spacing="normal" fo:font-style="normal" style:text-underline-style="none" fo:font-weight="normal" style:font-name-asian="jf open 粉圓 1.14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e73542" style:text-line-through-style="none" style:text-line-through-type="none" style:text-position="0% 100%" style:font-name="cjkFonts 全瀨體" fo:font-size="18pt" fo:letter-spacing="normal" fo:font-style="normal" style:text-underline-style="none" fo:font-weight="normal" style:font-name-asian="cjkFonts 全瀨體6" style:font-size-asian="18pt" style:font-style-asian="normal" style:font-weight-asian="normal" style:font-name-complex="cjkFonts 全瀨體" style:font-size-complex="1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jkFonts 全瀨體" fo:font-size="18pt" fo:letter-spacing="normal" fo:font-style="normal" style:text-underline-style="none" fo:font-weight="normal" style:font-name-asian="cjkFonts 全瀨體6" style:font-size-asian="18pt" style:font-style-asian="normal" style:font-weight-asian="normal" style:font-name-complex="cjkFonts 全瀨體" style:font-size-complex="18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jkFonts 全瀨體" fo:font-size="32pt" fo:letter-spacing="normal" fo:font-style="normal" style:text-underline-style="none" fo:font-weight="normal" style:font-name-asian="cjkFonts 全瀨體6" style:font-size-asian="32pt" style:font-style-asian="normal" style:font-weight-asian="normal" style:font-name-complex="cjkFonts 全瀨體" style:font-size-complex="3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jkFonts 全瀨體" fo:font-size="24pt" fo:letter-spacing="normal" fo:font-style="normal" style:text-underline-style="none" fo:font-weight="bold" style:font-name-asian="cjkFonts 全瀨體6" style:font-size-asian="24pt" style:font-style-asian="normal" style:font-weight-asian="bold" style:font-name-complex="cjkFonts 全瀨體" style:font-size-complex="24pt" style:font-style-complex="normal" style:font-weight-complex="bold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cjkFonts 全瀨體" fo:font-size="28pt" fo:letter-spacing="normal" fo:font-style="normal" style:text-underline-style="none" fo:font-weight="normal" style:font-name-asian="cjkFonts 全瀨體6" style:font-size-asian="28pt" style:font-style-asian="normal" style:font-weight-asian="normal" style:font-name-complex="cjkFonts 全瀨體" style:font-size-complex="2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jf open 粉圓 1.11" fo:font-size="28pt" fo:letter-spacing="normal" fo:font-style="normal" style:text-underline-style="none" fo:font-weight="normal" style:font-name-asian="jf open 粉圓 1.14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jf open 粉圓 1.11" fo:font-size="12pt" fo:letter-spacing="normal" fo:font-style="normal" style:text-underline-style="none" fo:font-weight="normal" style:font-name-asian="jf open 粉圓 1.14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1f4e79" style:text-line-through-style="none" style:text-line-through-type="none" style:text-position="0% 100%" style:font-name="cjkFonts 全瀨體" fo:font-size="32pt" fo:letter-spacing="normal" fo:font-style="normal" style:text-underline-style="none" fo:font-weight="bold" style:font-name-asian="cjkFonts 全瀨體6" style:font-size-asian="32pt" style:font-style-asian="normal" style:font-weight-asian="bold" style:font-name-complex="cjkFonts 全瀨體" style:font-size-complex="32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jf open 粉圓 1.11" fo:font-size="18pt" fo:letter-spacing="normal" fo:font-style="normal" style:text-underline-style="none" fo:font-weight="normal" style:font-name-asian="jf open 粉圓 1.14" style:font-size-asian="18pt" style:font-style-asian="normal" style:font-weight-asian="normal" style:font-name-complex="cjkFonts 全瀨體" style:font-size-complex="18pt" style:font-style-complex="normal" style:font-weight-complex="normal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jf open 粉圓 1.11" fo:font-size="24pt" fo:letter-spacing="normal" fo:font-style="normal" style:text-underline-style="none" fo:font-weight="normal" style:font-name-asian="jf open 粉圓 1.14" style:font-size-asian="24pt" style:font-style-asian="normal" style:font-weight-asian="normal" style:font-name-complex="cjkFonts 全瀨體" style:font-size-complex="24pt" style:font-style-complex="normal" style:font-weight-complex="normal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cjkFonts 全瀨體" fo:font-size="32pt" fo:letter-spacing="normal" fo:font-style="normal" style:text-underline-style="solid" style:text-underline-width="auto" style:text-underline-color="font-color" fo:font-weight="normal" style:font-name-asian="cjkFonts 全瀨體6" style:font-size-asian="32pt" style:font-style-asian="normal" style:font-weight-asian="normal" style:font-name-complex="cjkFonts 全瀨體" style:font-size-complex="32pt" style:font-style-complex="normal" style:font-weight-complex="normal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cjkFonts 全瀨體" fo:font-size="8pt" fo:letter-spacing="normal" fo:font-style="normal" style:text-underline-style="solid" style:text-underline-width="auto" style:text-underline-color="font-color" fo:font-weight="normal" style:font-name-asian="cjkFonts 全瀨體6" style:font-size-asian="8pt" style:font-style-asian="normal" style:font-weight-asian="normal" style:font-name-complex="cjkFonts 全瀨體" style:font-size-complex="8pt" style:font-style-complex="normal" style:font-weight-complex="normal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cjkFonts 全瀨體" fo:font-size="18pt" fo:letter-spacing="normal" fo:font-style="normal" style:text-underline-style="none" fo:font-weight="normal" style:font-name-asian="cjkFonts 全瀨體6" style:font-size-asian="18pt" style:font-style-asian="normal" style:font-weight-asian="normal" style:font-name-complex="cjkFonts 全瀨體" style:font-size-complex="18pt" style:font-style-complex="normal" style:font-weight-complex="normal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jf open 粉圓 1.11" fo:font-size="18pt" fo:letter-spacing="normal" fo:font-style="normal" style:text-underline-style="none" fo:font-weight="normal" style:font-name-asian="jf open 粉圓 1.14" style:font-size-asian="18pt" style:font-style-asian="normal" style:font-weight-asian="normal" style:font-name-complex="cjkFonts 全瀨體" style:font-size-complex="18pt" style:font-style-complex="normal" style:font-weight-complex="normal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cjkFonts 全瀨體" fo:font-size="20pt" fo:letter-spacing="normal" fo:font-style="normal" style:text-underline-style="none" fo:font-weight="normal" style:font-name-asian="cjkFonts 全瀨體6" style:font-size-asian="20pt" style:font-style-asian="normal" style:font-weight-asian="normal" style:font-name-complex="cjkFonts 全瀨體" style:font-size-complex="20pt" style:font-style-complex="normal" style:font-weight-complex="normal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cjkFonts 全瀨體" fo:font-size="20pt" fo:letter-spacing="normal" fo:font-style="normal" style:text-underline-style="solid" style:text-underline-width="auto" style:text-underline-color="font-color" fo:font-weight="bold" style:font-name-asian="cjkFonts 全瀨體6" style:font-size-asian="20pt" style:font-style-asian="normal" style:font-weight-asian="bold" style:font-name-complex="cjkFonts 全瀨體" style:font-size-complex="20pt" style:font-style-complex="normal" style:font-weight-complex="bold"/>
    </style:style>
    <style:style style:name="T49" style:family="text">
      <style:text-properties fo:font-variant="normal" fo:text-transform="none" fo:color="#c00000" style:text-line-through-style="none" style:text-line-through-type="none" style:text-position="0% 100%" style:font-name="cjkFonts 全瀨體" fo:font-size="20pt" fo:letter-spacing="normal" fo:font-style="normal" style:text-underline-style="none" fo:font-weight="normal" style:font-name-asian="cjkFonts 全瀨體6" style:font-size-asian="20pt" style:font-style-asian="normal" style:font-weight-asian="normal" style:font-name-complex="cjkFonts 全瀨體" style:font-size-complex="20pt" style:font-style-complex="normal" style:font-weight-complex="normal"/>
    </style:style>
    <style:style style:name="T50" style:family="text">
      <style:text-properties fo:font-variant="normal" fo:text-transform="none" fo:color="#404040" style:text-line-through-style="none" style:text-line-through-type="none" style:text-position="0% 100%" style:font-name="cjkFonts 全瀨體" fo:font-size="20pt" fo:letter-spacing="normal" fo:font-style="normal" style:text-underline-style="none" fo:font-weight="normal" style:font-name-asian="cjkFonts 全瀨體6" style:font-size-asian="20pt" style:font-style-asian="normal" style:font-weight-asian="normal" style:font-name-complex="cjkFonts 全瀨體" style:font-size-complex="20pt" style:font-style-complex="normal" style:font-weight-complex="normal"/>
    </style:style>
    <style:style style:name="T51" style:family="text">
      <style:text-properties fo:font-variant="normal" fo:text-transform="none" fo:color="#ffffff" style:text-line-through-style="none" style:text-line-through-type="none" style:text-position="0% 100%" style:font-name="jf open 粉圓 1.11" fo:font-size="20pt" fo:letter-spacing="normal" fo:font-style="normal" style:text-underline-style="none" fo:font-weight="normal" style:font-name-asian="jf open 粉圓 1.14" style:font-size-asian="20pt" style:font-style-asian="normal" style:font-weight-asian="normal" style:font-name-complex="cjkFonts 全瀨體" style:font-size-complex="20pt" style:font-style-complex="normal" style:font-weight-complex="normal"/>
    </style:style>
    <style:style style:name="T52" style:family="text">
      <style:text-properties fo:font-variant="normal" fo:text-transform="none" fo:color="#7030a0" style:text-line-through-style="none" style:text-line-through-type="none" style:text-position="0% 100%" style:font-name="cjkFonts 全瀨體" fo:font-size="20pt" fo:letter-spacing="normal" fo:font-style="normal" style:text-underline-style="none" fo:font-weight="normal" style:font-name-asian="cjkFonts 全瀨體6" style:font-size-asian="20pt" style:font-style-asian="normal" style:font-weight-asian="normal" style:font-name-complex="cjkFonts 全瀨體" style:font-size-complex="20pt" style:font-style-complex="normal" style:font-weight-complex="normal"/>
    </style:style>
    <style:style style:name="T53" style:family="text">
      <style:text-properties fo:font-variant="normal" fo:text-transform="none" fo:color="#7030a0" style:text-line-through-style="none" style:text-line-through-type="none" style:text-position="0% 100%" style:font-name="jf open 粉圓 1.11" fo:font-size="20pt" fo:letter-spacing="normal" fo:font-style="normal" style:text-underline-style="none" fo:font-weight="normal" style:font-name-asian="jf open 粉圓 1.14" style:font-size-asian="20pt" style:font-style-asian="normal" style:font-weight-asian="normal" style:font-name-complex="cjkFonts 全瀨體" style:font-size-complex="20pt" style:font-style-complex="normal" style:font-weight-complex="normal"/>
    </style:style>
    <style:style style:name="T54" style:family="text">
      <style:text-properties fo:font-variant="normal" fo:text-transform="none" fo:color="#404040" style:text-line-through-style="none" style:text-line-through-type="none" style:text-position="0% 100%" style:font-name="cjkFonts 全瀨體" fo:font-size="18pt" fo:letter-spacing="normal" fo:font-style="normal" style:text-underline-style="none" fo:font-weight="normal" style:font-name-asian="cjkFonts 全瀨體6" style:font-size-asian="18pt" style:font-style-asian="normal" style:font-weight-asian="normal" style:font-name-complex="cjkFonts 全瀨體" style:font-size-complex="18pt" style:font-style-complex="normal" style:font-weight-complex="normal"/>
    </style:style>
    <style:style style:name="T55" style:family="text">
      <style:text-properties fo:font-variant="normal" fo:text-transform="none" fo:color="#7030a0" style:text-line-through-style="none" style:text-line-through-type="none" style:text-position="0% 100%" style:font-name="cjkFonts 全瀨體" fo:font-size="18pt" fo:letter-spacing="normal" fo:font-style="normal" style:text-underline-style="none" fo:font-weight="normal" style:font-name-asian="cjkFonts 全瀨體6" style:font-size-asian="18pt" style:font-style-asian="normal" style:font-weight-asian="normal" style:font-name-complex="cjkFonts 全瀨體" style:font-size-complex="18pt" style:font-style-complex="normal" style:font-weight-complex="normal"/>
    </style:style>
    <style:style style:name="T56" style:family="text">
      <style:text-properties fo:font-variant="normal" fo:text-transform="none" fo:color="#7030a0" style:text-line-through-style="none" style:text-line-through-type="none" style:text-position="0% 100%" style:font-name="cjkFonts 全瀨體" fo:font-size="18pt" fo:letter-spacing="normal" fo:font-style="normal" style:text-underline-style="none" fo:font-weight="bold" style:font-name-asian="cjkFonts 全瀨體6" style:font-size-asian="18pt" style:font-style-asian="normal" style:font-weight-asian="bold" style:font-name-complex="cjkFonts 全瀨體" style:font-size-complex="18pt" style:font-style-complex="normal" style:font-weight-complex="bold"/>
    </style:style>
    <style:style style:name="T57" style:family="text">
      <style:text-properties fo:font-variant="normal" fo:text-transform="none" fo:color="#c00000" style:text-line-through-style="none" style:text-line-through-type="none" style:text-position="0% 100%" style:font-name="cjkFonts 全瀨體" fo:font-size="18pt" fo:letter-spacing="normal" fo:font-style="normal" style:text-underline-style="none" fo:font-weight="normal" style:font-name-asian="cjkFonts 全瀨體6" style:font-size-asian="18pt" style:font-style-asian="normal" style:font-weight-asian="normal" style:font-name-complex="cjkFonts 全瀨體" style:font-size-complex="18pt" style:font-style-complex="normal" style:font-weight-complex="normal"/>
    </style:style>
    <style:style style:name="T58" style:family="text">
      <style:text-properties fo:font-variant="normal" fo:text-transform="none" fo:color="#ffffff" style:text-line-through-style="none" style:text-line-through-type="none" style:text-position="0% 100%" style:font-name="cjkFonts 全瀨體" fo:font-size="12pt" fo:letter-spacing="normal" fo:font-style="normal" style:text-underline-style="solid" style:text-underline-width="auto" style:text-underline-color="font-color" fo:font-weight="normal" style:font-name-asian="cjkFonts 全瀨體6" style:font-size-asian="12pt" style:font-style-asian="normal" style:font-weight-asian="normal" style:font-name-complex="cjkFonts 全瀨體" style:font-size-complex="12pt" style:font-style-complex="normal" style:font-weight-complex="normal"/>
    </style:style>
    <style:style style:name="T59" style:family="text">
      <style:text-properties fo:font-variant="normal" fo:text-transform="none" fo:color="#e73542" style:text-line-through-style="none" style:text-line-through-type="none" style:text-position="0% 100%" style:font-name="jf open 粉圓 1.11" fo:font-size="18pt" fo:letter-spacing="normal" fo:font-style="normal" style:text-underline-style="none" fo:font-weight="normal" style:font-name-asian="jf open 粉圓 1.14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font-variant="normal" fo:text-transform="none" fo:color="#ffffff" style:text-line-through-style="none" style:text-line-through-type="none" style:text-position="0% 100%" style:font-name="cjkFonts 全瀨體" fo:font-size="16pt" fo:letter-spacing="normal" fo:font-style="normal" style:text-underline-style="none" fo:font-weight="normal" style:font-name-asian="cjkFonts 全瀨體6" style:font-size-asian="16pt" style:font-style-asian="normal" style:font-weight-asian="normal" style:font-name-complex="cjkFonts 全瀨體" style:font-size-complex="16pt" style:font-style-complex="normal" style:font-weight-complex="normal"/>
    </style:style>
    <style:style style:name="T61" style:family="text">
      <style:text-properties fo:font-variant="normal" fo:text-transform="none" fo:color="#ff0000" style:text-line-through-style="none" style:text-line-through-type="none" style:text-position="0% 100%" style:font-name="cjkFonts 全瀨體" fo:font-size="16pt" fo:letter-spacing="normal" fo:font-style="normal" style:text-underline-style="none" fo:font-weight="normal" style:font-name-asian="cjkFonts 全瀨體6" style:font-size-asian="16pt" style:font-style-asian="normal" style:font-weight-asian="normal" style:font-name-complex="cjkFonts 全瀨體" style:font-size-complex="16pt" style:font-style-complex="normal" style:font-weight-complex="normal"/>
    </style:style>
    <style:style style:name="T62" style:family="text">
      <style:text-properties fo:font-variant="normal" fo:text-transform="none" fo:color="#404040" style:text-line-through-style="none" style:text-line-through-type="none" style:text-position="0% 100%" style:font-name="cjkFonts 全瀨體" fo:font-size="18pt" fo:letter-spacing="normal" fo:font-style="normal" style:text-underline-style="none" fo:font-weight="bold" style:font-name-asian="cjkFonts 全瀨體6" style:font-size-asian="18pt" style:font-style-asian="normal" style:font-weight-asian="bold" style:font-name-complex="cjkFonts 全瀨體" style:font-size-complex="18pt" style:font-style-complex="normal" style:font-weight-complex="bold"/>
    </style:style>
    <style:style style:name="T63" style:family="text">
      <style:text-properties fo:font-variant="normal" fo:text-transform="none" fo:color="#404040" style:text-line-through-style="none" style:text-line-through-type="none" style:text-position="0% 100%" style:font-name="jf open 粉圓 1.11" fo:font-size="14pt" fo:letter-spacing="normal" fo:font-style="normal" style:text-underline-style="none" fo:font-weight="normal" style:font-name-asian="jf open 粉圓 1.14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404040" style:text-line-through-style="none" style:text-line-through-type="none" style:text-position="0% 100%" style:font-name="cjkFonts 全瀨體" fo:font-size="14pt" fo:letter-spacing="normal" fo:font-style="normal" style:text-underline-style="none" fo:font-weight="normal" style:font-name-asian="cjkFonts 全瀨體6" style:font-size-asian="14pt" style:font-style-asian="normal" style:font-weight-asian="normal" style:font-name-complex="cjkFonts 全瀨體" style:font-size-complex="14pt" style:font-style-complex="normal" style:font-weight-complex="normal"/>
    </style:style>
    <style:style style:name="T65" style:family="text">
      <style:text-properties fo:font-variant="normal" fo:text-transform="none" fo:color="#ff0000" style:text-line-through-style="none" style:text-line-through-type="none" style:text-position="0% 100%" style:font-name="cjkFonts 全瀨體" fo:font-size="14pt" fo:letter-spacing="normal" fo:font-style="normal" style:text-underline-style="none" fo:font-weight="normal" style:font-name-asian="cjkFonts 全瀨體6" style:font-size-asian="14pt" style:font-style-asian="normal" style:font-weight-asian="normal" style:font-name-complex="cjkFonts 全瀨體" style:font-size-complex="14pt" style:font-style-complex="normal" style:font-weight-complex="normal"/>
    </style:style>
    <style:style style:name="T66" style:family="text">
      <style:text-properties fo:font-variant="normal" fo:text-transform="none" fo:color="#535353" style:text-line-through-style="none" style:text-line-through-type="none" style:text-position="0% 100%" style:font-name="cjkFonts 全瀨體" fo:font-size="18pt" fo:letter-spacing="normal" fo:font-style="normal" style:text-underline-style="none" fo:font-weight="bold" style:font-name-asian="cjkFonts 全瀨體6" style:font-size-asian="18pt" style:font-style-asian="normal" style:font-weight-asian="bold" style:font-name-complex="cjkFonts 全瀨體" style:font-size-complex="18pt" style:font-style-complex="normal" style:font-weight-complex="bold"/>
    </style:style>
    <style:style style:name="T67" style:family="text">
      <style:text-properties fo:font-variant="normal" fo:text-transform="none" fo:color="#535353" style:text-line-through-style="none" style:text-line-through-type="none" style:text-position="0% 100%" style:font-name="標楷體" fo:font-size="18pt" fo:letter-spacing="normal" fo:font-style="normal" style:text-underline-style="none" fo:font-weight="bold" style:font-name-asian="標楷體3" style:font-size-asian="18pt" style:font-style-asian="normal" style:font-weight-asian="bold" style:font-name-complex="cjkFonts 全瀨體" style:font-size-complex="18pt" style:font-style-complex="normal" style:font-weight-complex="bold"/>
    </style:style>
    <style:style style:name="T68" style:family="text">
      <style:text-properties fo:font-variant="normal" fo:text-transform="none" fo:color="#c00000" style:text-line-through-style="none" style:text-line-through-type="none" style:text-position="0% 100%" style:font-name="cjkFonts 全瀨體" fo:font-size="18pt" fo:letter-spacing="normal" fo:font-style="normal" style:text-underline-style="none" fo:font-weight="bold" style:font-name-asian="cjkFonts 全瀨體6" style:font-size-asian="18pt" style:font-style-asian="normal" style:font-weight-asian="bold" style:font-name-complex="cjkFonts 全瀨體" style:font-size-complex="18pt" style:font-style-complex="normal" style:font-weight-complex="bold"/>
    </style:style>
    <style:style style:name="T69" style:family="text">
      <style:text-properties fo:font-variant="normal" fo:text-transform="none" fo:color="#00b0f0" style:text-line-through-style="none" style:text-line-through-type="none" style:text-position="0% 100%" style:font-name="cjkFonts 全瀨體" fo:font-size="18pt" fo:letter-spacing="normal" fo:font-style="normal" style:text-underline-style="none" fo:font-weight="bold" style:font-name-asian="cjkFonts 全瀨體6" style:font-size-asian="18pt" style:font-style-asian="normal" style:font-weight-asian="bold" style:font-name-complex="cjkFonts 全瀨體" style:font-size-complex="18pt" style:font-style-complex="normal" style:font-weight-complex="bold"/>
    </style:style>
    <style:style style:name="T70" style:family="text">
      <style:text-properties fo:font-variant="normal" fo:text-transform="none" fo:color="#ffc000" style:text-line-through-style="none" style:text-line-through-type="none" style:text-position="0% 100%" style:font-name="cjkFonts 全瀨體" fo:font-size="18pt" fo:letter-spacing="normal" fo:font-style="normal" style:text-underline-style="none" fo:font-weight="normal" style:font-name-asian="cjkFonts 全瀨體6" style:font-size-asian="18pt" style:font-style-asian="normal" style:font-weight-asian="normal" style:font-name-complex="cjkFonts 全瀨體" style:font-size-complex="18pt" style:font-style-complex="normal" style:font-weight-complex="normal"/>
    </style:style>
    <style:style style:name="T71" style:family="text">
      <style:text-properties fo:font-variant="normal" fo:text-transform="none" fo:color="#ffffff" style:text-line-through-style="none" style:text-line-through-type="none" style:text-position="0% 100%" style:font-name="Arial Black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72" style:family="text">
      <style:text-properties fo:font-variant="normal" fo:text-transform="none" fo:color="#ecc6c6" style:text-line-through-style="none" style:text-line-through-type="none" style:text-position="0% 100%" style:font-name="cjkFonts 全瀨體" fo:font-size="18pt" fo:letter-spacing="normal" fo:font-style="normal" style:text-underline-style="none" fo:font-weight="normal" style:font-name-asian="cjkFonts 全瀨體6" style:font-size-asian="18pt" style:font-style-asian="normal" style:font-weight-asian="normal" style:font-name-complex="cjkFonts 全瀨體" style:font-size-complex="18pt" style:font-style-complex="normal" style:font-weight-complex="normal"/>
    </style:style>
    <style:style style:name="T73" style:family="text">
      <style:text-properties fo:font-variant="normal" fo:text-transform="none" fo:color="#404040" style:text-line-through-style="none" style:text-line-through-type="none" style:text-position="0% 100%" style:font-name="cjkFonts 全瀨體" fo:font-size="32pt" fo:letter-spacing="normal" fo:font-style="normal" style:text-underline-style="none" fo:font-weight="bold" style:font-name-asian="cjkFonts 全瀨體6" style:font-size-asian="32pt" style:font-style-asian="normal" style:font-weight-asian="bold" style:font-name-complex="cjkFonts 全瀨體" style:font-size-complex="32pt" style:font-style-complex="normal" style:font-weight-complex="bold"/>
    </style:style>
    <style:style style:name="T74" style:family="text">
      <style:text-properties fo:font-variant="normal" fo:text-transform="none" fo:color="#404040" style:text-line-through-style="none" style:text-line-through-type="none" style:text-position="0% 100%" style:font-name="cjkFonts 全瀨體" fo:font-size="12pt" fo:letter-spacing="normal" fo:font-style="normal" style:text-underline-style="none" fo:font-weight="bold" style:font-name-asian="cjkFonts 全瀨體6" style:font-size-asian="12pt" style:font-style-asian="normal" style:font-weight-asian="bold" style:font-name-complex="cjkFonts 全瀨體" style:font-size-complex="12pt" style:font-style-complex="normal" style:font-weight-complex="bold"/>
    </style:style>
    <style:style style:name="T75" style:family="text">
      <style:text-properties fo:font-variant="normal" fo:text-transform="none" fo:color="#404040" style:text-line-through-style="none" style:text-line-through-type="none" style:text-position="0% 100%" style:font-name="cjkFonts 全瀨體" fo:font-size="28pt" fo:letter-spacing="normal" fo:font-style="normal" style:text-underline-style="none" fo:font-weight="normal" style:font-name-asian="cjkFonts 全瀨體6" style:font-size-asian="28pt" style:font-style-asian="normal" style:font-weight-asian="normal" style:font-name-complex="cjkFonts 全瀨體" style:font-size-complex="28pt" style:font-style-complex="normal" style:font-weight-complex="normal"/>
    </style:style>
    <style:style style:name="T76" style:family="text">
      <style:text-properties fo:font-variant="normal" fo:text-transform="none" fo:color="#ffffff" style:text-line-through-style="none" style:text-line-through-type="none" style:text-position="0% 100%" style:font-name="jf open 粉圓 1.11" fo:font-size="28pt" fo:letter-spacing="normal" fo:font-style="normal" style:text-underline-style="none" fo:font-weight="normal" style:font-name-asian="jf open 粉圓 1.14" style:font-size-asian="28pt" style:font-style-asian="normal" style:font-weight-asian="normal" style:font-name-complex="cjkFonts 全瀨體" style:font-size-complex="28pt" style:font-style-complex="normal" style:font-weight-complex="normal"/>
    </style:style>
    <style:style style:name="T77" style:family="text">
      <style:text-properties fo:font-variant="normal" fo:text-transform="none" fo:color="#ffffff" style:text-line-through-style="none" style:text-line-through-type="none" style:text-position="0% 100%" style:font-name="jf open 粉圓 1.11" fo:font-size="36pt" fo:letter-spacing="normal" fo:font-style="normal" style:text-underline-style="none" fo:font-weight="normal" style:font-name-asian="jf open 粉圓 1.14" style:font-size-asian="36pt" style:font-style-asian="normal" style:font-weight-asian="normal" style:font-name-complex="cjkFonts 全瀨體" style:font-size-complex="36pt" style:font-style-complex="normal" style:font-weight-complex="normal"/>
    </style:style>
    <style:style style:name="T78" style:family="text">
      <style:text-properties fo:font-variant="normal" fo:text-transform="none" fo:color="#e73542" style:text-line-through-style="none" style:text-line-through-type="none" style:text-position="0% 100%" style:font-name="cjkFonts 全瀨體" fo:font-size="36pt" fo:letter-spacing="normal" fo:font-style="normal" style:text-underline-style="none" fo:font-weight="normal" style:font-name-asian="cjkFonts 全瀨體6" style:font-size-asian="36pt" style:font-style-asian="normal" style:font-weight-asian="normal" style:font-name-complex="cjkFonts 全瀨體" style:font-size-complex="36pt" style:font-style-complex="normal" style:font-weight-complex="normal"/>
    </style:style>
    <style:style style:name="T79" style:family="text">
      <style:text-properties fo:font-variant="normal" fo:text-transform="none" fo:color="#404040" style:text-line-through-style="none" style:text-line-through-type="none" style:text-position="0% 100%" style:font-name="cjkFonts 全瀨體" fo:font-size="24pt" fo:letter-spacing="normal" fo:font-style="normal" style:text-underline-style="none" fo:font-weight="normal" style:font-name-asian="cjkFonts 全瀨體6" style:font-size-asian="24pt" style:font-style-asian="normal" style:font-weight-asian="normal" style:font-name-complex="cjkFonts 全瀨體" style:font-size-complex="24pt" style:font-style-complex="normal" style:font-weight-complex="normal"/>
    </style:style>
    <style:style style:name="T80" style:family="text">
      <style:text-properties fo:font-variant="normal" fo:text-transform="none" fo:color="#262626" style:text-line-through-style="none" style:text-line-through-type="none" style:text-position="0% 100%" style:font-name="cjkFonts 全瀨體" fo:font-size="24pt" fo:letter-spacing="normal" fo:font-style="normal" style:text-underline-style="none" fo:font-weight="normal" style:font-name-asian="cjkFonts 全瀨體6" style:font-size-asian="24pt" style:font-style-asian="normal" style:font-weight-asian="normal" style:font-name-complex="cjkFonts 全瀨體" style:font-size-complex="24pt" style:font-style-complex="normal" style:font-weight-complex="normal"/>
    </style:style>
    <style:style style:name="T81" style:family="text">
      <style:text-properties fo:font-variant="normal" fo:text-transform="none" fo:color="#262626" style:text-line-through-style="none" style:text-line-through-type="none" style:text-position="0% 100%" style:font-name="cjkFonts 全瀨體" fo:font-size="18pt" fo:letter-spacing="normal" fo:font-style="normal" style:text-underline-style="none" fo:font-weight="bold" style:font-name-asian="cjkFonts 全瀨體6" style:font-size-asian="18pt" style:font-style-asian="normal" style:font-weight-asian="bold" style:font-name-complex="cjkFonts 全瀨體" style:font-size-complex="18pt" style:font-style-complex="normal" style:font-weight-complex="bold"/>
    </style:style>
    <style:style style:name="T82" style:family="text">
      <style:text-properties fo:font-variant="normal" fo:text-transform="none" fo:color="#548235" style:text-line-through-style="none" style:text-line-through-type="none" style:text-position="0% 100%" style:font-name="Arial Black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83" style:family="text">
      <style:text-properties fo:font-variant="normal" fo:text-transform="none" fo:color="#3b3838" style:text-line-through-style="none" style:text-line-through-type="none" style:text-position="0% 100%" style:font-name="cjkFonts 全瀨體" fo:font-size="28pt" fo:letter-spacing="normal" fo:font-style="normal" style:text-underline-style="solid" style:text-underline-width="auto" style:text-underline-color="font-color" fo:font-weight="normal" style:font-name-asian="cjkFonts 全瀨體6" style:font-size-asian="28pt" style:font-style-asian="normal" style:font-weight-asian="normal" style:font-name-complex="cjkFonts 全瀨體" style:font-size-complex="28pt" style:font-style-complex="normal" style:font-weight-complex="normal"/>
    </style:style>
    <style:style style:name="T84" style:family="text">
      <style:text-properties fo:font-variant="normal" fo:text-transform="none" fo:color="#3b3838" style:text-line-through-style="none" style:text-line-through-type="none" style:text-position="0% 100%" style:font-name="cjkFonts 全瀨體" fo:font-size="12pt" fo:letter-spacing="normal" fo:font-style="normal" style:text-underline-style="solid" style:text-underline-width="auto" style:text-underline-color="font-color" fo:font-weight="normal" style:font-name-asian="cjkFonts 全瀨體6" style:font-size-asian="12pt" style:font-style-asian="normal" style:font-weight-asian="normal" style:font-name-complex="cjkFonts 全瀨體" style:font-size-complex="12pt" style:font-style-complex="normal" style:font-weight-complex="normal"/>
    </style:style>
    <style:style style:name="T85" style:family="text">
      <style:text-properties fo:font-variant="normal" fo:text-transform="none" fo:color="#3b3838" style:text-line-through-style="none" style:text-line-through-type="none" style:text-position="0% 100%" style:font-name="cjkFonts 全瀨體" fo:font-size="18pt" fo:letter-spacing="normal" fo:font-style="normal" style:text-underline-style="none" fo:font-weight="bold" style:font-name-asian="cjkFonts 全瀨體6" style:font-size-asian="18pt" style:font-style-asian="normal" style:font-weight-asian="bold" style:font-name-complex="cjkFonts 全瀨體" style:font-size-complex="18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Britannic Bold" fo:font-size="36pt" fo:letter-spacing="normal" fo:font-style="normal" style:text-underline-style="none" fo:font-weight="normal" style:font-name-asian="Kozuka Mincho Pro H1" style:font-size-asian="36pt" style:font-style-asian="normal" style:font-weight-asian="normal" style:font-size-complex="36pt" style:font-style-complex="normal" style:font-weight-complex="normal"/>
    </style:style>
    <style:style style:name="T87" style:family="text">
      <style:text-properties fo:font-variant="normal" fo:text-transform="none" fo:color="#e73542" style:text-line-through-style="none" style:text-line-through-type="none" style:text-position="0% 100%" style:font-name="Broadway BT" fo:font-size="28pt" fo:letter-spacing="normal" fo:font-style="normal" style:text-underline-style="none" fo:font-weight="bold" style:font-name-asian="HY견고딕1" style:font-size-asian="28pt" style:font-style-asian="normal" style:font-weight-asian="bold" style:font-name-complex="HY견고딕1" style:font-size-complex="28pt" style:font-style-complex="normal" style:font-weight-complex="bold"/>
    </style:style>
    <style:style style:name="T88" style:family="text">
      <style:text-properties fo:font-variant="normal" fo:text-transform="none" fo:color="#ed7d31" style:text-line-through-style="none" style:text-line-through-type="none" style:text-position="0% 100%" style:font-name="cjkFonts 全瀨體" fo:font-size="40pt" fo:letter-spacing="normal" fo:font-style="normal" style:text-underline-style="none" fo:font-weight="normal" style:font-name-asian="cjkFonts 全瀨體6" style:font-size-asian="40pt" style:font-style-asian="normal" style:font-weight-asian="normal" style:font-name-complex="cjkFonts 全瀨體" style:font-size-complex="40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cjkFonts 全瀨體" fo:font-size="16pt" fo:letter-spacing="normal" fo:font-style="normal" style:text-underline-style="solid" style:text-underline-width="auto" style:text-underline-color="font-color" fo:font-weight="normal" style:font-name-asian="cjkFonts 全瀨體6" style:font-size-asian="16pt" style:font-style-asian="normal" style:font-weight-asian="normal" style:font-name-complex="cjkFonts 全瀨體" style:font-size-complex="16pt" style:font-style-complex="normal" style:font-weight-complex="normal"/>
    </style:style>
    <style:style style:name="T90" style:family="text">
      <style:text-properties fo:font-variant="normal" fo:text-transform="none" fo:color="#843c0b" style:text-line-through-style="none" style:text-line-through-type="none" style:text-position="0% 100%" style:font-name="cjkFonts 全瀨體" fo:font-size="24pt" fo:letter-spacing="normal" fo:font-style="normal" style:text-underline-style="none" fo:font-weight="normal" style:font-name-asian="cjkFonts 全瀨體6" style:font-size-asian="24pt" style:font-style-asian="normal" style:font-weight-asian="normal" style:font-name-complex="cjkFonts 全瀨體" style:font-size-complex="2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jf open 粉圓 1.11" fo:font-size="24pt" fo:letter-spacing="normal" fo:font-style="normal" style:text-underline-style="none" fo:font-weight="normal" style:font-name-asian="jf open 粉圓 1.14" style:font-size-asian="24pt" style:font-style-asian="normal" style:font-weight-asian="normal" style:font-name-complex="cjkFonts 全瀨體" style:font-size-complex="24pt" style:font-style-complex="normal" style:font-weight-complex="normal"/>
    </style:style>
    <style:style style:name="T92" style:family="text">
      <style:text-properties fo:font-variant="normal" fo:text-transform="none" fo:color="#ffffff" style:text-line-through-style="none" style:text-line-through-type="none" style:text-position="0% 100%" style:font-name="cjkFonts 全瀨體" fo:font-size="16pt" fo:letter-spacing="normal" fo:font-style="normal" style:text-underline-style="solid" style:text-underline-width="auto" style:text-underline-color="font-color" fo:font-weight="normal" style:font-name-asian="cjkFonts 全瀨體6" style:font-size-asian="16pt" style:font-style-asian="normal" style:font-weight-asian="normal" style:font-name-complex="cjkFonts 全瀨體" style:font-size-complex="16pt" style:font-style-complex="normal" style:font-weight-complex="normal"/>
    </style:style>
    <style:style style:name="T93" style:family="text">
      <style:text-properties fo:font-variant="normal" fo:text-transform="none" fo:color="#3b3838" style:text-line-through-style="none" style:text-line-through-type="none" style:text-position="0% 100%" style:font-name="cjkFonts 全瀨體" fo:font-size="28pt" fo:letter-spacing="normal" fo:font-style="normal" style:text-underline-style="none" fo:font-weight="normal" style:font-name-asian="cjkFonts 全瀨體6" style:font-size-asian="28pt" style:font-style-asian="normal" style:font-weight-asian="normal" style:font-name-complex="cjkFonts 全瀨體" style:font-size-complex="28pt" style:font-style-complex="normal" style:font-weight-complex="normal"/>
    </style:style>
    <style:style style:name="T94" style:family="text">
      <style:text-properties fo:font-variant="normal" fo:text-transform="none" fo:color="#767171" style:text-line-through-style="none" style:text-line-through-type="none" style:text-position="0% 100%" style:font-name="cjkFonts 全瀨體" fo:font-size="24pt" fo:letter-spacing="normal" fo:font-style="normal" style:text-underline-style="none" fo:font-weight="normal" style:font-name-asian="cjkFonts 全瀨體6" style:font-size-asian="24pt" style:font-style-asian="normal" style:font-weight-asian="normal" style:font-name-complex="cjkFonts 全瀨體" style:font-size-complex="24pt" style:font-style-complex="normal" style:font-weight-complex="normal"/>
    </style:style>
    <style:style style:name="T95" style:family="text">
      <style:text-properties fo:font-variant="normal" fo:text-transform="none" fo:color="#e73542" style:text-line-through-style="none" style:text-line-through-type="none" style:text-position="0% 100%" style:font-name="cjkFonts 全瀨體" fo:font-size="24pt" fo:letter-spacing="normal" fo:font-style="normal" style:text-underline-style="none" fo:font-weight="normal" style:font-name-asian="cjkFonts 全瀨體6" style:font-size-asian="24pt" style:font-style-asian="normal" style:font-weight-asian="normal" style:font-name-complex="cjkFonts 全瀨體" style:font-size-complex="24pt" style:font-style-complex="normal" style:font-weight-complex="normal"/>
    </style:style>
    <style:style style:name="T96" style:family="text">
      <style:text-properties fo:font-variant="normal" fo:text-transform="none" fo:color="#ffffff" style:text-line-through-style="none" style:text-line-through-type="none" style:text-position="0% 100%" style:font-name="cjkFonts 全瀨體" fo:font-size="40pt" fo:letter-spacing="normal" fo:font-style="normal" style:text-underline-style="none" fo:font-weight="normal" style:font-name-asian="cjkFonts 全瀨體6" style:font-size-asian="40pt" style:font-style-asian="normal" style:font-weight-asian="normal" style:font-name-complex="cjkFonts 全瀨體" style:font-size-complex="40pt" style:font-style-complex="normal" style:font-weight-complex="normal"/>
    </style:style>
    <style:style style:name="T97" style:family="text">
      <style:text-properties fo:font-variant="normal" fo:text-transform="none" fo:color="#ffffff" style:text-line-through-style="none" style:text-line-through-type="none" style:text-position="0% 100%" style:font-name="cjkFonts 全瀨體" fo:font-size="88pt" fo:letter-spacing="normal" fo:font-style="normal" style:text-underline-style="none" fo:font-weight="normal" style:font-name-asian="cjkFonts 全瀨體6" style:font-size-asian="88pt" style:font-style-asian="normal" style:font-weight-asian="normal" style:font-name-complex="cjkFonts 全瀨體" style:font-size-complex="88pt" style:font-style-complex="normal" style:font-weight-complex="normal"/>
    </style:style>
    <style:style style:name="T98" style:family="text">
      <style:text-properties fo:font-variant="normal" fo:text-transform="none" fo:color="#ffffff" style:text-line-through-style="none" style:text-line-through-type="none" style:text-position="0% 100%" style:font-name="jf open 粉圓 1.11" fo:font-size="32pt" fo:letter-spacing="normal" fo:font-style="normal" style:text-underline-style="none" fo:font-weight="normal" style:font-name-asian="jf open 粉圓 1.14" style:font-size-asian="32pt" style:font-style-asian="normal" style:font-weight-asian="normal" style:font-size-complex="32pt" style:font-style-complex="normal" style:font-weight-complex="normal"/>
    </style:style>
    <style:style style:name="T99" style:family="text">
      <style:text-properties fo:font-variant="normal" fo:text-transform="none" fo:color="#0563c1" style:text-line-through-style="none" style:text-line-through-type="none" style:text-position="0% 100%" style:font-name="cjkFonts 全瀨體" fo:font-size="20pt" fo:letter-spacing="normal" fo:font-style="normal" style:text-underline-style="solid" style:text-underline-width="auto" style:text-underline-color="font-color" fo:font-weight="normal" style:font-name-asian="cjkFonts 全瀨體6" style:font-size-asian="20pt" style:font-style-asian="normal" style:font-weight-asian="normal" style:font-name-complex="cjkFonts 全瀨體" style:font-size-complex="20pt" style:font-style-complex="normal" style:font-weight-complex="normal"/>
    </style:style>
    <style:style style:name="T100" style:family="text">
      <style:text-properties fo:font-variant="normal" fo:text-transform="none" fo:color="#333f4f" style:text-line-through-style="none" style:text-line-through-type="none" style:text-position="0% 100%" style:font-name="cjkFonts 全瀨體" fo:font-size="16pt" fo:letter-spacing="normal" fo:font-style="normal" style:text-underline-style="none" fo:font-weight="normal" style:font-name-asian="cjkFonts 全瀨體6" style:font-size-asian="16pt" style:font-style-asian="normal" style:font-weight-asian="normal" style:font-name-complex="cjkFonts 全瀨體" style:font-size-complex="16pt" style:font-style-complex="normal" style:font-weight-complex="normal"/>
    </style:style>
    <style:style style:name="T101" style:family="text">
      <style:text-properties fo:font-variant="normal" fo:text-transform="none" fo:color="#333f4f" style:text-line-through-style="none" style:text-line-through-type="none" style:text-position="0% 100%" style:font-name="cjkFonts 全瀨體" fo:font-size="20pt" fo:letter-spacing="normal" fo:font-style="normal" style:text-underline-style="none" fo:font-weight="normal" style:font-name-asian="cjkFonts 全瀨體6" style:font-size-asian="20pt" style:font-style-asian="normal" style:font-weight-asian="normal" style:font-name-complex="cjkFonts 全瀨體" style:font-size-complex="20pt" style:font-style-complex="normal" style:font-weight-complex="normal"/>
    </style:style>
    <style:style style:name="T102" style:family="text">
      <style:text-properties fo:font-variant="normal" fo:text-transform="none" fo:color="#ffffff" style:text-line-through-style="none" style:text-line-through-type="none" style:text-position="0% 100%" style:font-name="cjkFonts 全瀨體" fo:font-size="14pt" fo:letter-spacing="normal" fo:font-style="normal" style:text-underline-style="none" fo:font-weight="normal" style:font-name-asian="cjkFonts 全瀨體6" style:font-size-asian="14pt" style:font-style-asian="normal" style:font-weight-asian="normal" style:font-name-complex="cjkFonts 全瀨體" style:font-size-complex="14pt" style:font-style-complex="normal" style:font-weight-complex="normal"/>
    </style:style>
    <style:style style:name="T103" style:family="text">
      <style:text-properties fo:font-variant="normal" fo:text-transform="none" fo:color="#3b3838" style:text-line-through-style="none" style:text-line-through-type="none" style:text-position="0% 100%" style:font-name="cjkFonts 全瀨體" fo:font-size="48pt" fo:letter-spacing="normal" fo:font-style="normal" style:text-underline-style="none" fo:font-weight="normal" style:font-name-asian="cjkFonts 全瀨體6" style:font-size-asian="48pt" style:font-style-asian="normal" style:font-weight-asian="normal" style:font-name-complex="cjkFonts 全瀨體" style:font-size-complex="48pt" style:font-style-complex="normal" style:font-weight-complex="normal"/>
    </style:style>
    <style:style style:name="T104" style:family="text">
      <style:text-properties fo:font-variant="normal" fo:text-transform="none" fo:color="#3b3838" style:text-line-through-style="none" style:text-line-through-type="none" style:text-position="0% 100%" style:font-name="cjkFonts 全瀨體" fo:font-size="32pt" fo:letter-spacing="normal" fo:font-style="normal" style:text-underline-style="none" fo:font-weight="normal" style:font-name-asian="cjkFonts 全瀨體6" style:font-size-asian="32pt" style:font-style-asian="normal" style:font-weight-asian="normal" style:font-name-complex="cjkFonts 全瀨體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43c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bf9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843c0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843c0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735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4472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3b38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5353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ecc6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5482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3b38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e735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ed7d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76717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333f4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custom-shape draw:name="文字方塊 2" draw:style-name="gr1" draw:text-style-name="P2" draw:layer="layout" svg:width="19.301cm" svg:height="3.044cm" svg:x="7.173cm" svg:y="13.892cm">
          <text:p text:style-name="P1"><text:span text:style-name="T1">虎科大圖書館開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2" xml:id="id1" draw:id="id1" draw:layer="layout" svg:width="11.249cm" svg:height="7.696cm" svg:x="11.552cm" svg:y="7.406cm">
          <text:p text:style-name="P3"><text:span text:style-name="T2">OPEN</text:span><text:span text:style-name="T3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2" draw:text-style-name="P2" xml:id="id2" draw:id="id2" draw:layer="layout" svg:width="11.249cm" svg:height="7.696cm" svg:x="11.552cm" svg:y="3.747cm">
          <text:p text:style-name="P3"><text:span text:style-name="T3">OPE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2" draw:text-style-name="P2" xml:id="id3" draw:id="id3" draw:layer="layout" svg:width="11.249cm" svg:height="7.696cm" svg:x="11.552cm" svg:y="0.244cm">
          <text:p text:style-name="P3"><text:span text:style-name="T4">OPE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2" xml:id="id4" draw:id="id4" draw:layer="layout" svg:width="11.249cm" svg:height="7.696cm" svg:x="2.425cm" svg:y="7.406cm">
          <text:p text:style-name="P3"><text:span text:style-name="T2">OPE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" draw:text-style-name="P2" xml:id="id5" draw:id="id5" draw:layer="layout" svg:width="11.249cm" svg:height="7.696cm" svg:x="2.425cm" svg:y="3.747cm">
          <text:p text:style-name="P3"><text:span text:style-name="T4">OPE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" draw:text-style-name="P2" xml:id="id6" draw:id="id6" draw:layer="layout" svg:width="11.249cm" svg:height="7.696cm" svg:x="2.425cm" svg:y="0.244cm">
          <text:p text:style-name="P3"><text:span text:style-name="T3">OPE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" draw:text-style-name="P2" xml:id="id7" draw:id="id7" draw:layer="layout" svg:width="11.249cm" svg:height="7.696cm" svg:x="20.72cm" svg:y="7.406cm">
          <text:p text:style-name="P3"><text:span text:style-name="T3">OPE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" draw:text-style-name="P2" xml:id="id8" draw:id="id8" draw:layer="layout" svg:width="11.249cm" svg:height="7.696cm" svg:x="20.72cm" svg:y="3.747cm">
          <text:p text:style-name="P3"><text:span text:style-name="T4">OPE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2" draw:text-style-name="P2" xml:id="id9" draw:id="id9" draw:layer="layout" svg:width="11.249cm" svg:height="7.696cm" svg:x="20.72cm" svg:y="0.244cm">
          <text:p text:style-name="P3"><text:span text:style-name="T2">OPE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1" smil:type="fade" smil:subtype="crossfade" smil:mode="out"/>
                  <anim:animateTransform smil:dur="0.25s" smil:fill="hold" smil:autoReverse="true" smil:targetElement="id1" smil:by="0.05,0.05" smil:attributeName="transform" svg:type="scale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2" smil:type="fade" smil:subtype="crossfade" smil:mode="out"/>
                  <anim:animateTransform smil:dur="0.25s" smil:fill="hold" smil:autoReverse="true" smil:targetElement="id2" smil:by="0.05,0.05" smil:attributeName="transform" svg:type="scal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3" smil:type="fade" smil:subtype="crossfade" smil:mode="out"/>
                  <anim:animateTransform smil:dur="0.25s" smil:fill="hold" smil:autoReverse="true" smil:targetElement="id3" smil:by="0.05,0.05" smil:attributeName="transform" svg:type="scale"/>
                </anim:par>
              </anim:par>
              <anim:par smil:begin="1.5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4" smil:type="fade" smil:subtype="crossfade" smil:mode="out"/>
                  <anim:animateTransform smil:dur="0.25s" smil:fill="hold" smil:autoReverse="true" smil:targetElement="id4" smil:by="0.05,0.05" smil:attributeName="transform" svg:type="scal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5" smil:type="fade" smil:subtype="crossfade" smil:mode="out"/>
                  <anim:animateTransform smil:dur="0.25s" smil:fill="hold" smil:autoReverse="true" smil:targetElement="id5" smil:by="0.05,0.05" smil:attributeName="transform" svg:type="scale"/>
                </anim:par>
              </anim:par>
              <anim:par smil:begin="2.5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6" smil:type="fade" smil:subtype="crossfade" smil:mode="out"/>
                  <anim:animateTransform smil:dur="0.25s" smil:fill="hold" smil:autoReverse="true" smil:targetElement="id6" smil:by="0.05,0.05" smil:attributeName="transform" svg:type="scale"/>
                </anim:par>
              </anim:par>
              <anim:par smil:begin="3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7" smil:type="fade" smil:subtype="crossfade" smil:mode="out"/>
                  <anim:animateTransform smil:dur="0.25s" smil:fill="hold" smil:autoReverse="true" smil:targetElement="id7" smil:by="0.05,0.05" smil:attributeName="transform" svg:type="scale"/>
                </anim:par>
              </anim:par>
              <anim:par smil:begin="3.5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8" smil:type="fade" smil:subtype="crossfade" smil:mode="out"/>
                  <anim:animateTransform smil:dur="0.25s" smil:fill="hold" smil:autoReverse="true" smil:targetElement="id8" smil:by="0.05,0.05" smil:attributeName="transform" svg:type="scale"/>
                </anim:par>
              </anim:par>
              <anim:par smil:begin="4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9" smil:type="fade" smil:subtype="crossfade" smil:mode="out"/>
                  <anim:animateTransform smil:dur="0.25s" smil:fill="hold" smil:autoReverse="true" smil:targetElement="id9" smil:by="0.05,0.05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投影片" presentation:presentation-page-layout-name="AL2T0">
        <draw:custom-shape draw:name="橢圓 14" draw:style-name="gr4" draw:text-style-name="P5" draw:layer="layout" svg:width="7.799cm" svg:height="7.799cm" svg:x="2.229cm" svg:y="5.37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3" draw:style-name="gr5" draw:text-style-name="P6" draw:layer="layout" svg:width="7.799cm" svg:height="7.799cm" svg:x="23.523cm" svg:y="5.783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1" draw:style-name="gr6" draw:text-style-name="P7" draw:layer="layout" svg:width="7.799cm" svg:height="7.799cm" svg:x="13.082cm" svg:y="9.465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8" draw:style-name="gr7" draw:text-style-name="P2" draw:layer="layout" svg:width="8.123cm" svg:height="1.775cm" svg:x="12.919cm" svg:y="13.231cm">
          <text:p text:style-name="P3"><text:span text:style-name="T5">線上公用目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" draw:text-style-name="P2" draw:layer="layout" svg:width="8.258cm" svg:height="1.775cm" svg:x="23.322cm" svg:y="7.71cm">
          <text:p text:style-name="P3"><text:span text:style-name="T5">館際合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2" draw:layer="layout" svg:width="6.524cm" svg:height="3.297cm" svg:x="13.837cm" svg:y="11.492cm">
          <text:p text:style-name="P3"><text:span text:style-name="T5">如何找書</text:span><text:span text:style-name="T5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4" draw:style-name="gr7" draw:text-style-name="P2" draw:layer="layout" svg:width="8.123cm" svg:height="1.775cm" svg:x="2.057cm" svg:y="9.062cm">
          <text:p text:style-name="P3"><text:span text:style-name="T5">圖書借閱規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0" draw:style-name="gr1" draw:text-style-name="P2" draw:layer="layout" svg:width="8.368cm" svg:height="1.775cm" svg:x="23.322cm" svg:y="9.506cm">
          <text:p text:style-name="P3"><text:span text:style-name="T5">線上影音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7" draw:text-style-name="P2" draw:layer="layout" svg:width="5.583cm" svg:height="1.775cm" svg:x="3.334cm" svg:y="7.306cm">
          <text:p text:style-name="P3"><text:span text:style-name="T5">本館簡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6" draw:style-name="gr5" draw:text-style-name="P6" draw:layer="layout" svg:width="2.45cm" svg:height="2.45cm" svg:x="12.597cm" svg:y="5.94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7" draw:style-name="gr4" draw:text-style-name="P5" draw:layer="layout" svg:width="2.45cm" svg:height="2.45cm" svg:x="21.89cm" svg:y="13.74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8" draw:style-name="gr8" draw:text-style-name="P7" draw:layer="layout" svg:width="2.45cm" svg:height="2.45cm" svg:x="3.79cm" svg:y="15.203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9" draw:style-name="gr4" draw:text-style-name="P5" draw:layer="layout" svg:width="2.45cm" svg:height="2.45cm" svg:x="30.156cm" svg:y="11.266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0" draw:style-name="gr9" draw:text-style-name="P6" draw:layer="layout" svg:width="2.45cm" svg:height="2.45cm" svg:x="27.507cm" svg:y="15.166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1" draw:style-name="gr10" draw:text-style-name="P7" draw:layer="layout" svg:width="2.45cm" svg:height="2.45cm" svg:x="1.747cm" svg:y="4.91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2" draw:style-name="gr4" draw:text-style-name="P5" draw:layer="layout" svg:width="2.45cm" svg:height="2.45cm" svg:x="9.05cm" svg:y="13.213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3" draw:style-name="gr11" draw:text-style-name="P7" draw:layer="layout" svg:width="2.45cm" svg:height="2.45cm" svg:x="20.704cm" svg:y="3.30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標題 1" draw:style-name="gr12" draw:text-style-name="P9" draw:layer="layout" svg:width="29.209cm" svg:height="2.797cm" svg:x="2.481cm" svg:y="1.348cm">
          <text:p text:style-name="P8"><text:span text:style-name="T6">OPEN!</text:span><text:span text:style-name="T6">開箱圖書館導覽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弧形 4" draw:style-name="gr13" draw:text-style-name="P2" draw:layer="layout" svg:width="9.582cm" svg:height="9.582cm" draw:transform="rotate (0.303861822772213) translate (4.55cm 8.197cm)">
          <text:p text:style-name="P3"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弧形 24" draw:style-name="gr13" draw:text-style-name="P2" draw:layer="layout" svg:width="13.066cm" svg:height="13.066cm" draw:transform="rotate (-2.72166643555996) translate (30.068cm 14.269cm)">
          <text:p text:style-name="P3"/>
          <draw:enhanced-geometry draw:mirror-horizontal="tru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題及物件" presentation:presentation-page-layout-name="AL1T11">
        <draw:frame draw:name="圖片 3" draw:style-name="gr14" draw:text-style-name="P10" draw:layer="layout" svg:width="33.866cm" svg:height="19.049cm" svg:x="0cm" svg:y="0cm">
          <draw:image xlink:href="Pictures/100000000000093D000006EE5FADC6B549D1905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圖書館位置及開放時間" draw:style-name="dp3" draw:master-page-name="標題及物件" presentation:presentation-page-layout-name="AL1T11">
        <draw:frame draw:name="標題 1" presentation:style-name="pr3" draw:text-style-name="P12" draw:layer="layout" svg:width="21.907cm" svg:height="2.761cm" svg:x="5.712cm" svg:y="0.532cm" presentation:class="title" presentation:user-transformed="true">
          <draw:text-box>
            <text:p text:style-name="P11"><text:span text:style-name="T7">圖書館位置及開放時間</text:span></text:p>
          </draw:text-box>
        </draw:frame>
        <draw:custom-shape draw:name="矩形 9" draw:style-name="gr1" draw:text-style-name="P2" draw:layer="layout" svg:width="22.866cm" svg:height="2.918cm" svg:x="0.64cm" svg:y="15.155cm">
          <text:p text:style-name="P1"><text:span text:style-name="T8">圖書館開放時間</text:span><text:span text:style-name="T8">:</text:span></text:p>
          <text:p text:style-name="P1"><text:span text:style-name="T9">星期一至星期五 </text:span><text:span text:style-name="T9">AM8:30-PM9:30 <text:s/></text:span><text:span text:style-name="T9">星期六 </text:span><text:span text:style-name="T9">AM9:30-PM5:00</text:span></text:p>
          <text:p text:style-name="P1"><text:span text:style-name="T8">其餘校定、國定假日或開館時間有異動，將另行於網頁公告。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1" draw:text-style-name="P2" draw:layer="layout" svg:width="4.545cm" svg:height="1.436cm" svg:x="0.64cm" svg:y="3.681cm">
          <text:p text:style-name="P3"><text:span text:style-name="T11">第一校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5" draw:style-name="gr1" draw:text-style-name="P2" draw:layer="layout" svg:width="7.998cm" svg:height="1.603cm" svg:x="5.302cm" svg:y="3.576cm">
          <text:p text:style-name="P3"><text:span text:style-name="T12">行政大樓、噴水池對面</text:span></text:p>
          <text:p text:style-name="P3"><text:span text:style-name="T12">一期、二期教室與飛機棚之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2" draw:style-name="gr15" draw:text-style-name="P10" draw:layer="layout" svg:width="11.881cm" svg:height="8.609cm" svg:x="0.884cm" svg:y="5.723cm">
          <draw:image xlink:href="Pictures/10000000000004C700000375122595F100E6F8E1.jpg" xlink:type="simple" xlink:show="embed" xlink:actuate="onLoad" loext:mime-type="image/jpeg">
            <text:p/>
          </draw:image>
        </draw:frame>
        <draw:custom-shape draw:name="圓角矩形 90" draw:style-name="gr16" draw:text-style-name="P13" draw:layer="layout" svg:width="17.558cm" svg:height="9.939cm" svg:x="14.07cm" svg:y="4.54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0" draw:style-name="gr17" draw:text-style-name="P14" draw:layer="layout" svg:width="2.101cm" svg:height="1.576cm" svg:x="28.675cm" svg:y="9.781cm">
          <text:p text:style-name="P3"/>
          <draw:enhanced-geometry draw:mirror-horizontal="false" draw:mirror-vertical="tru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2" draw:style-name="gr17" draw:text-style-name="P14" draw:layer="layout" svg:width="5.953cm" svg:height="2.853cm" svg:x="23.634cm" svg:y="5.993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3" draw:style-name="gr1" draw:text-style-name="P2" draw:layer="layout" svg:width="5.412cm" svg:height="0.758cm" svg:x="23.889cm" svg:y="7.207cm">
          <text:p text:style-name="P3"><text:span text:style-name="T13">大草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5" draw:style-name="gr18" draw:text-style-name="P15" draw:layer="layout" svg:width="1.058cm" svg:height="0.479cm" svg:x="30.921cm" svg:y="8.611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6" draw:style-name="gr1" draw:text-style-name="P2" draw:layer="layout" svg:width="1.909cm" svg:height="0.632cm" svg:x="30.491cm" svg:y="8.521cm">
          <text:p text:style-name="P3"><text:span text:style-name="T14">警衛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7" draw:style-name="gr18" draw:text-style-name="P15" draw:layer="layout" svg:width="4.346cm" svg:height="1.721cm" svg:x="23.563cm" svg:y="9.781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8" draw:style-name="gr1" draw:text-style-name="P2" draw:layer="layout" svg:width="3.693cm" svg:height="0.758cm" svg:x="23.889cm" svg:y="10.133cm">
          <text:p text:style-name="P3"><text:span text:style-name="T13">飛機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9" draw:style-name="gr18" draw:text-style-name="P15" draw:layer="layout" svg:width="4.703cm" svg:height="2.082cm" svg:x="18.264cm" svg:y="4.679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0" draw:style-name="gr1" draw:text-style-name="P2" draw:layer="layout" svg:width="3.693cm" svg:height="0.758cm" svg:x="18.819cm" svg:y="5.347cm">
          <text:p text:style-name="P3"><text:span text:style-name="T13">行政大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3" draw:style-name="gr19" draw:text-style-name="P16" draw:layer="layout" svg:width="3.287cm" svg:height="3.182cm" svg:x="19.074cm" svg:y="9.781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4" draw:style-name="gr1" draw:text-style-name="P2" draw:layer="layout" svg:width="3.693cm" svg:height="1.267cm" svg:x="18.854cm" svg:y="11.437cm">
          <text:p text:style-name="P3"><text:span text:style-name="T15">圖書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5" draw:style-name="gr20" draw:text-style-name="P10" draw:layer="layout" svg:width="1.644cm" svg:height="1.644cm" svg:x="19.895cm" svg:y="10.04cm">
          <draw:image xlink:href="Pictures/100002010000020000000200E5A408B2EFDABBB5.png" xlink:type="simple" xlink:show="embed" xlink:actuate="onLoad" loext:mime-type="image/png">
            <text:p/>
          </draw:image>
        </draw:frame>
        <draw:custom-shape draw:name="圓角矩形 26" draw:style-name="gr18" draw:text-style-name="P15" draw:layer="layout" svg:width="7.738cm" svg:height="1.12cm" svg:x="23.447cm" svg:y="4.174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7" draw:style-name="gr1" draw:text-style-name="P2" draw:layer="layout" svg:width="5.412cm" svg:height="0.758cm" svg:x="24.609cm" svg:y="4.328cm">
          <text:p text:style-name="P3"><text:span text:style-name="T13">第三教學大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8" draw:style-name="gr18" draw:text-style-name="P15" draw:layer="layout" svg:width="0.934cm" svg:height="3.213cm" svg:x="29.986cm" svg:y="5.504cm">
          <text:p text:style-name="P3"/>
          <draw:enhanced-geometry draw:mirror-horizontal="tru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9" draw:style-name="gr1" draw:text-style-name="P2" draw:layer="layout" svg:width="0.812cm" svg:height="2.789cm" svg:x="30.046cm" svg:y="5.682cm">
          <text:p text:style-name="P3"><text:span text:style-name="T16">第四教學大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30" draw:style-name="gr18" draw:text-style-name="P15" draw:layer="layout" svg:width="3.027cm" svg:height="2.607cm" svg:x="27.749cm" svg:y="11.872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31" draw:style-name="gr1" draw:text-style-name="P2" draw:layer="layout" svg:width="3.693cm" svg:height="0.758cm" svg:x="27.416cm" svg:y="12.819cm">
          <text:p text:style-name="P3"><text:span text:style-name="T13">學生活動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37" draw:style-name="gr18" draw:text-style-name="P15" draw:layer="layout" svg:width="9.879cm" svg:height="1.084cm" svg:x="17.517cm" svg:y="13.395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38" draw:style-name="gr1" draw:text-style-name="P2" draw:layer="layout" svg:width="3.693cm" svg:height="0.758cm" svg:x="20.609cm" svg:y="13.564cm">
          <text:p text:style-name="P3"><text:span text:style-name="T13">機械工程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43" draw:style-name="gr18" draw:text-style-name="P15" draw:layer="layout" svg:width="4.143cm" svg:height="1.135cm" svg:x="14.138cm" svg:y="8.847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44" draw:style-name="gr1" draw:text-style-name="P2" draw:layer="layout" svg:width="3.641cm" svg:height="0.758cm" svg:x="14.371cm" svg:y="9.031cm">
          <text:p text:style-name="P3"><text:span text:style-name="T13">第二教學大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45" draw:style-name="gr18" draw:text-style-name="P15" draw:layer="layout" svg:width="4.143cm" svg:height="1.135cm" svg:x="14.178cm" svg:y="10.225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46" draw:style-name="gr1" draw:text-style-name="P2" draw:layer="layout" svg:width="3.641cm" svg:height="0.758cm" svg:x="14.41cm" svg:y="10.409cm">
          <text:p text:style-name="P3"><text:span text:style-name="T13">第一教學大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47" draw:style-name="gr18" draw:text-style-name="P15" draw:layer="layout" svg:width="4.143cm" svg:height="1.135cm" svg:x="14.178cm" svg:y="11.607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48" draw:style-name="gr1" draw:text-style-name="P2" draw:layer="layout" svg:width="3.641cm" svg:height="0.758cm" svg:x="14.41cm" svg:y="11.79cm">
          <text:p text:style-name="P3"><text:span text:style-name="T13">資訊大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73" draw:style-name="gr17" draw:text-style-name="P14" draw:layer="layout" svg:width="3.347cm" svg:height="1.11cm" svg:x="23.57cm" svg:y="11.711cm">
          <text:p text:style-name="P3"/>
          <draw:enhanced-geometry draw:mirror-horizontal="false" draw:mirror-vertical="fals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91" draw:style-name="gr17" draw:text-style-name="P14" draw:layer="layout" svg:width="3.457cm" svg:height="1.754cm" svg:x="18.985cm" svg:y="7.095cm">
          <text:p text:style-name="P3"/>
          <draw:enhanced-geometry draw:mirror-horizontal="false" draw:mirror-vertical="true" draw:text-areas="?f5 ?f5 ?f6 ?f7" svg:viewBox="0 0 0 0" draw:type="ooxml-roundRect" draw:modifiers="532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74" draw:style-name="gr1" draw:text-style-name="P2" draw:layer="layout" svg:width="5.412cm" svg:height="0.758cm" svg:x="22.537cm" svg:y="11.88cm">
          <text:p text:style-name="P3"><text:span text:style-name="T13">樸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21" draw:style-name="gr21" draw:text-style-name="P17" draw:layer="layout" svg:width="1.761cm" svg:height="1.736cm" svg:x="19.827cm" svg:y="7.105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22" draw:style-name="gr1" draw:text-style-name="P2" draw:layer="layout" svg:width="2.313cm" svg:height="0.758cm" svg:x="19.551cm" svg:y="7.585cm">
          <text:p text:style-name="P3"><text:span text:style-name="T13">噴水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1" draw:text-style-name="P2" draw:layer="layout" svg:width="0.545cm" svg:height="4.395cm" svg:x="32.688cm" svg:y="7.558cm">
          <text:p text:style-name="P3"><text:span text:style-name="T17">第一校區校門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五角星形 2" draw:style-name="gr22" draw:text-style-name="P18" draw:layer="layout" svg:width="1.001cm" svg:height="1.001cm" svg:x="31.641cm" svg:y="8.956cm">
          <text:p text:style-name="P3"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line draw:name="直線接點 33" draw:style-name="gr23" draw:text-style-name="P10" draw:layer="layout" svg:x1="31.522cm" svg:y1="9.372cm" svg:x2="20.677cm" svg:y2="9.361cm">
          <text:p/>
        </draw:line>
        <draw:custom-shape draw:name="直線單箭頭接點 67" draw:style-name="gr24" draw:text-style-name="P10" draw:layer="layout" svg:width="0.001cm" svg:height="0.724cm" svg:x="20.697cm" svg:y="9.34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入館注意事項" draw:style-name="dp3" draw:master-page-name="標題及物件" presentation:presentation-page-layout-name="AL1T11">
        <draw:frame draw:name="標題 1" presentation:style-name="pr3" draw:text-style-name="P12" draw:layer="layout" svg:width="11.588cm" svg:height="2.874cm" svg:x="10.635cm" svg:y="0.803cm" presentation:class="title" presentation:user-transformed="true">
          <draw:text-box>
            <text:p text:style-name="P11"><text:span text:style-name="T18">入館注意事項</text:span></text:p>
          </draw:text-box>
        </draw:frame>
        <draw:custom-shape draw:name="矩形: 圓角 19" draw:style-name="gr25" draw:text-style-name="P19" draw:layer="layout" svg:width="12.25cm" svg:height="2.259cm" svg:x="17.629cm" svg:y="11.434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乘號 20" draw:style-name="gr25" draw:text-style-name="P19" draw:layer="layout" svg:width="6.283cm" svg:height="7.112cm" svg:x="20.612cm" svg:y="4.419cm">
          <text:p text:style-name="P3"/>
          <draw:enhanced-geometry draw:mirror-horizontal="false" draw:mirror-vertical="false" draw:text-areas="?f14 ?f17 ?f23 ?f30" svg:viewBox="0 0 0 0" draw:type="ooxml-mathMultiply" draw:modifiers="23520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custom-shape draw:name="手繪多邊形: 圖案 21" draw:style-name="gr26" draw:text-style-name="P19" draw:layer="layout" svg:width="9.894cm" svg:height="1.863cm" svg:x="18.807cm" svg:y="11.632cm">
          <text:p text:style-name="P1"><text:span text:style-name="T19">帶飲料跟食物來圖書館吃</text:span></text:p>
          <draw:enhanced-geometry draw:mirror-horizontal="false" draw:mirror-vertical="false" drawooo:sub-view-size="6796087 809625" draw:text-areas="0 0 ?f28 ?f29" svg:viewBox="0 0 0 0" draw:type="ooxml-non-primitive" draw:enhanced-path="M 0 0 L 4483102 0 6661147 0 6696075 0 6696075 7052 6713672 10604 C 6762104 31089 6796087 79046 6796087 134940 L 6796087 674685 C 6796087 730579 6762104 778536 6713672 799021 L 6696075 802573 6696075 809625 6661147 809625 4483102 809625 0 809625 Z N">
            <draw:equation draw:name="f0" draw:formula="0*logwidth/6796087"/>
            <draw:equation draw:name="f1" draw:formula="0*logheight/809625"/>
            <draw:equation draw:name="f2" draw:formula="4483102*logwidth/6796087"/>
            <draw:equation draw:name="f3" draw:formula="0*logheight/809625"/>
            <draw:equation draw:name="f4" draw:formula="6661147*logwidth/6796087"/>
            <draw:equation draw:name="f5" draw:formula="0*logheight/809625"/>
            <draw:equation draw:name="f6" draw:formula="6696075*logwidth/6796087"/>
            <draw:equation draw:name="f7" draw:formula="0*logheight/809625"/>
            <draw:equation draw:name="f8" draw:formula="6696075*logwidth/6796087"/>
            <draw:equation draw:name="f9" draw:formula="7052*logheight/809625"/>
            <draw:equation draw:name="f10" draw:formula="6713672*logwidth/6796087"/>
            <draw:equation draw:name="f11" draw:formula="10604*logheight/809625"/>
            <draw:equation draw:name="f12" draw:formula="6796087*logwidth/6796087"/>
            <draw:equation draw:name="f13" draw:formula="134940*logheight/809625"/>
            <draw:equation draw:name="f14" draw:formula="6796087*logwidth/6796087"/>
            <draw:equation draw:name="f15" draw:formula="674685*logheight/809625"/>
            <draw:equation draw:name="f16" draw:formula="6713672*logwidth/6796087"/>
            <draw:equation draw:name="f17" draw:formula="799021*logheight/809625"/>
            <draw:equation draw:name="f18" draw:formula="6696075*logwidth/6796087"/>
            <draw:equation draw:name="f19" draw:formula="802573*logheight/809625"/>
            <draw:equation draw:name="f20" draw:formula="6696075*logwidth/6796087"/>
            <draw:equation draw:name="f21" draw:formula="809625*logheight/809625"/>
            <draw:equation draw:name="f22" draw:formula="6661147*logwidth/6796087"/>
            <draw:equation draw:name="f23" draw:formula="809625*logheight/809625"/>
            <draw:equation draw:name="f24" draw:formula="4483102*logwidth/6796087"/>
            <draw:equation draw:name="f25" draw:formula="809625*logheight/809625"/>
            <draw:equation draw:name="f26" draw:formula="0*logwidth/6796087"/>
            <draw:equation draw:name="f27" draw:formula="809625*logheight/809625"/>
            <draw:equation draw:name="f28" draw:formula="logwidth"/>
            <draw:equation draw:name="f29" draw:formula="logheight"/>
          </draw:enhanced-geometry>
        </draw:custom-shape>
        <draw:g draw:name="群組 22">
          <draw:custom-shape draw:name="矩形: 圓角 23" draw:style-name="gr25" draw:text-style-name="P19" draw:layer="layout" svg:width="12.284cm" svg:height="2.259cm" svg:x="17.629cm" svg:y="14.255cm">
            <text:p text:style-name="P3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手繪多邊形: 圖案 25" draw:style-name="gr26" draw:text-style-name="P19" draw:layer="layout" svg:width="10.819cm" svg:height="1.863cm" svg:x="18.635cm" svg:y="14.453cm">
            <text:p text:style-name="P1"><text:span text:style-name="T19">將貴重財物獨自留在座位上</text:span></text:p>
            <draw:enhanced-geometry draw:mirror-horizontal="false" draw:mirror-vertical="false" drawooo:sub-view-size="6796087 809625" draw:text-areas="0 0 ?f28 ?f29" svg:viewBox="0 0 0 0" draw:type="ooxml-non-primitive" draw:enhanced-path="M 0 0 L 4483102 0 6661147 0 6696075 0 6696075 7052 6713672 10604 C 6762104 31089 6796087 79046 6796087 134940 L 6796087 674685 C 6796087 730579 6762104 778536 6713672 799021 L 6696075 802573 6696075 809625 6661147 809625 4483102 809625 0 809625 Z N">
              <draw:equation draw:name="f0" draw:formula="0*logwidth/6796087"/>
              <draw:equation draw:name="f1" draw:formula="0*logheight/809625"/>
              <draw:equation draw:name="f2" draw:formula="4483102*logwidth/6796087"/>
              <draw:equation draw:name="f3" draw:formula="0*logheight/809625"/>
              <draw:equation draw:name="f4" draw:formula="6661147*logwidth/6796087"/>
              <draw:equation draw:name="f5" draw:formula="0*logheight/809625"/>
              <draw:equation draw:name="f6" draw:formula="6696075*logwidth/6796087"/>
              <draw:equation draw:name="f7" draw:formula="0*logheight/809625"/>
              <draw:equation draw:name="f8" draw:formula="6696075*logwidth/6796087"/>
              <draw:equation draw:name="f9" draw:formula="7052*logheight/809625"/>
              <draw:equation draw:name="f10" draw:formula="6713672*logwidth/6796087"/>
              <draw:equation draw:name="f11" draw:formula="10604*logheight/809625"/>
              <draw:equation draw:name="f12" draw:formula="6796087*logwidth/6796087"/>
              <draw:equation draw:name="f13" draw:formula="134940*logheight/809625"/>
              <draw:equation draw:name="f14" draw:formula="6796087*logwidth/6796087"/>
              <draw:equation draw:name="f15" draw:formula="674685*logheight/809625"/>
              <draw:equation draw:name="f16" draw:formula="6713672*logwidth/6796087"/>
              <draw:equation draw:name="f17" draw:formula="799021*logheight/809625"/>
              <draw:equation draw:name="f18" draw:formula="6696075*logwidth/6796087"/>
              <draw:equation draw:name="f19" draw:formula="802573*logheight/809625"/>
              <draw:equation draw:name="f20" draw:formula="6696075*logwidth/6796087"/>
              <draw:equation draw:name="f21" draw:formula="809625*logheight/809625"/>
              <draw:equation draw:name="f22" draw:formula="6661147*logwidth/6796087"/>
              <draw:equation draw:name="f23" draw:formula="809625*logheight/809625"/>
              <draw:equation draw:name="f24" draw:formula="4483102*logwidth/6796087"/>
              <draw:equation draw:name="f25" draw:formula="809625*logheight/809625"/>
              <draw:equation draw:name="f26" draw:formula="0*logwidth/6796087"/>
              <draw:equation draw:name="f27" draw:formula="809625*logheight/809625"/>
              <draw:equation draw:name="f28" draw:formula="logwidth"/>
              <draw:equation draw:name="f29" draw:formula="logheight"/>
            </draw:enhanced-geometry>
          </draw:custom-shape>
        </draw:g>
        <draw:custom-shape draw:name="矩形: 圓角 3" draw:style-name="gr27" draw:text-style-name="P20" draw:layer="layout" svg:width="11.882cm" svg:height="2.259cm" svg:x="3.568cm" svg:y="11.434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手繪多邊形: 圖案 16" draw:style-name="gr28" draw:text-style-name="P2" draw:layer="layout" svg:width="10.924cm" svg:height="1.863cm" svg:x="4.236cm" svg:y="11.632cm">
          <text:p text:style-name="P1"><text:span text:style-name="T20">使用學生證刷卡入館及借書</text:span></text:p>
          <draw:enhanced-geometry draw:mirror-horizontal="false" draw:mirror-vertical="false" drawooo:sub-view-size="6796087 809625" draw:text-areas="0 0 ?f28 ?f29" svg:viewBox="0 0 0 0" draw:type="ooxml-non-primitive" draw:enhanced-path="M 0 0 L 4483102 0 6661147 0 6696075 0 6696075 7052 6713672 10604 C 6762104 31089 6796087 79046 6796087 134940 L 6796087 674685 C 6796087 730579 6762104 778536 6713672 799021 L 6696075 802573 6696075 809625 6661147 809625 4483102 809625 0 809625 Z N">
            <draw:equation draw:name="f0" draw:formula="0*logwidth/6796087"/>
            <draw:equation draw:name="f1" draw:formula="0*logheight/809625"/>
            <draw:equation draw:name="f2" draw:formula="4483102*logwidth/6796087"/>
            <draw:equation draw:name="f3" draw:formula="0*logheight/809625"/>
            <draw:equation draw:name="f4" draw:formula="6661147*logwidth/6796087"/>
            <draw:equation draw:name="f5" draw:formula="0*logheight/809625"/>
            <draw:equation draw:name="f6" draw:formula="6696075*logwidth/6796087"/>
            <draw:equation draw:name="f7" draw:formula="0*logheight/809625"/>
            <draw:equation draw:name="f8" draw:formula="6696075*logwidth/6796087"/>
            <draw:equation draw:name="f9" draw:formula="7052*logheight/809625"/>
            <draw:equation draw:name="f10" draw:formula="6713672*logwidth/6796087"/>
            <draw:equation draw:name="f11" draw:formula="10604*logheight/809625"/>
            <draw:equation draw:name="f12" draw:formula="6796087*logwidth/6796087"/>
            <draw:equation draw:name="f13" draw:formula="134940*logheight/809625"/>
            <draw:equation draw:name="f14" draw:formula="6796087*logwidth/6796087"/>
            <draw:equation draw:name="f15" draw:formula="674685*logheight/809625"/>
            <draw:equation draw:name="f16" draw:formula="6713672*logwidth/6796087"/>
            <draw:equation draw:name="f17" draw:formula="799021*logheight/809625"/>
            <draw:equation draw:name="f18" draw:formula="6696075*logwidth/6796087"/>
            <draw:equation draw:name="f19" draw:formula="802573*logheight/809625"/>
            <draw:equation draw:name="f20" draw:formula="6696075*logwidth/6796087"/>
            <draw:equation draw:name="f21" draw:formula="809625*logheight/809625"/>
            <draw:equation draw:name="f22" draw:formula="6661147*logwidth/6796087"/>
            <draw:equation draw:name="f23" draw:formula="809625*logheight/809625"/>
            <draw:equation draw:name="f24" draw:formula="4483102*logwidth/6796087"/>
            <draw:equation draw:name="f25" draw:formula="809625*logheight/809625"/>
            <draw:equation draw:name="f26" draw:formula="0*logwidth/6796087"/>
            <draw:equation draw:name="f27" draw:formula="809625*logheight/809625"/>
            <draw:equation draw:name="f28" draw:formula="logwidth"/>
            <draw:equation draw:name="f29" draw:formula="logheight"/>
          </draw:enhanced-geometry>
        </draw:custom-shape>
        <draw:custom-shape draw:name="圓形: 空心 13" draw:style-name="gr19" draw:text-style-name="P16" draw:layer="layout" svg:width="5.108cm" svg:height="4.8cm" svg:x="6.888cm" svg:y="5.526cm">
          <text:p text:style-name="P3"/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g draw:name="群組 4">
          <draw:custom-shape draw:name="矩形: 圓角 8" draw:style-name="gr27" draw:text-style-name="P20" draw:layer="layout" svg:width="11.882cm" svg:height="2.259cm" svg:x="3.568cm" svg:y="14.174cm">
            <text:p text:style-name="P3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手繪多邊形: 圖案 9" draw:style-name="gr29" draw:text-style-name="P2" draw:layer="layout" svg:width="10.842cm" svg:height="1.863cm" svg:x="4.021cm" svg:y="14.372cm">
            <text:p text:style-name="P1"><text:span text:style-name="T20">在圖書館輕聲細語保持安靜</text:span></text:p>
            <draw:enhanced-geometry draw:mirror-horizontal="false" draw:mirror-vertical="false" drawooo:sub-view-size="6796087 809625" draw:text-areas="0 0 ?f28 ?f29" svg:viewBox="0 0 0 0" draw:type="ooxml-non-primitive" draw:enhanced-path="M 0 0 L 4483102 0 6661147 0 6696075 0 6696075 7052 6713672 10604 C 6762104 31089 6796087 79046 6796087 134940 L 6796087 674685 C 6796087 730579 6762104 778536 6713672 799021 L 6696075 802573 6696075 809625 6661147 809625 4483102 809625 0 809625 Z N">
              <draw:equation draw:name="f0" draw:formula="0*logwidth/6796087"/>
              <draw:equation draw:name="f1" draw:formula="0*logheight/809625"/>
              <draw:equation draw:name="f2" draw:formula="4483102*logwidth/6796087"/>
              <draw:equation draw:name="f3" draw:formula="0*logheight/809625"/>
              <draw:equation draw:name="f4" draw:formula="6661147*logwidth/6796087"/>
              <draw:equation draw:name="f5" draw:formula="0*logheight/809625"/>
              <draw:equation draw:name="f6" draw:formula="6696075*logwidth/6796087"/>
              <draw:equation draw:name="f7" draw:formula="0*logheight/809625"/>
              <draw:equation draw:name="f8" draw:formula="6696075*logwidth/6796087"/>
              <draw:equation draw:name="f9" draw:formula="7052*logheight/809625"/>
              <draw:equation draw:name="f10" draw:formula="6713672*logwidth/6796087"/>
              <draw:equation draw:name="f11" draw:formula="10604*logheight/809625"/>
              <draw:equation draw:name="f12" draw:formula="6796087*logwidth/6796087"/>
              <draw:equation draw:name="f13" draw:formula="134940*logheight/809625"/>
              <draw:equation draw:name="f14" draw:formula="6796087*logwidth/6796087"/>
              <draw:equation draw:name="f15" draw:formula="674685*logheight/809625"/>
              <draw:equation draw:name="f16" draw:formula="6713672*logwidth/6796087"/>
              <draw:equation draw:name="f17" draw:formula="799021*logheight/809625"/>
              <draw:equation draw:name="f18" draw:formula="6696075*logwidth/6796087"/>
              <draw:equation draw:name="f19" draw:formula="802573*logheight/809625"/>
              <draw:equation draw:name="f20" draw:formula="6696075*logwidth/6796087"/>
              <draw:equation draw:name="f21" draw:formula="809625*logheight/809625"/>
              <draw:equation draw:name="f22" draw:formula="6661147*logwidth/6796087"/>
              <draw:equation draw:name="f23" draw:formula="809625*logheight/809625"/>
              <draw:equation draw:name="f24" draw:formula="4483102*logwidth/6796087"/>
              <draw:equation draw:name="f25" draw:formula="809625*logheight/809625"/>
              <draw:equation draw:name="f26" draw:formula="0*logwidth/6796087"/>
              <draw:equation draw:name="f27" draw:formula="809625*logheight/809625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題及物件" presentation:presentation-page-layout-name="AL1T11">
        <draw:frame draw:name="szKQX-uHW5w" draw:style-name="gr30" draw:text-style-name="P10" draw:layer="layout" svg:width="33.866cm" svg:height="19.049cm" svg:x="0cm" svg:y="0cm">
          <draw:image xlink:href="Pictures/10000200000001E00000010E049A0EF59356B81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圖書借期規定-大學部(含以下)學生" draw:style-name="dp3" draw:master-page-name="標題及物件" presentation:presentation-page-layout-name="AL1T11">
        <draw:frame draw:name="標題 1" presentation:style-name="pr3" draw:text-style-name="P12" draw:layer="layout" svg:width="29.209cm" svg:height="2.017cm" svg:x="1.814cm" svg:y="1.929cm" presentation:class="title" presentation:user-transformed="true">
          <draw:text-box>
            <text:p text:style-name="P11"><text:span text:style-name="T18">圖書借期規定</text:span><text:span text:style-name="T18">-</text:span><text:span text:style-name="T21">大學部</text:span><text:span text:style-name="T21">(</text:span><text:span text:style-name="T21">含以下</text:span><text:span text:style-name="T21">)</text:span><text:span text:style-name="T21">學生</text:span></text:p>
          </draw:text-box>
        </draw:frame>
        <draw:custom-shape draw:name="矩形: 圓角 3" draw:style-name="gr31" draw:text-style-name="P21" draw:layer="layout" svg:width="13.51cm" svg:height="7.901cm" svg:x="3.033cm" svg:y="5.46cm">
          <text:p text:style-name="P1"><text:span text:style-name="T22"><text:s/></text:span></text:p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5" draw:style-name="gr32" draw:text-style-name="P22" draw:layer="layout" svg:width="13.51cm" svg:height="7.968cm" svg:x="17.145cm" svg:y="5.393cm">
          <text:p text:style-name="P1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" draw:style-name="gr7" draw:text-style-name="P2" draw:layer="layout" svg:width="7.581cm" svg:height="2.113cm" svg:x="20.11cm" svg:y="6.76cm">
          <text:p text:style-name="P1"><text:span text:style-name="T23"><text:s/></text:span><text:span text:style-name="T24">視聽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7" draw:text-style-name="P2" draw:layer="layout" svg:width="6.718cm" svg:height="2.113cm" svg:x="6.428cm" svg:y="6.76cm">
          <text:p text:style-name="P3"><text:span text:style-name="T25">圖書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2" draw:layer="layout" svg:width="20.582cm" svg:height="2.621cm" svg:x="7.092cm" svg:y="14.875cm">
          <text:p text:style-name="P1"><text:span text:style-name="T26">注意</text:span><text:span text:style-name="T26">!! </text:span><text:span text:style-name="T26">周六、日及國定假日亦計算在借期內</text:span><text:span text:style-name="T26">!</text:span></text:p>
          <text:p text:style-name="P1"><text:span text:style-name="T27">還書日如遇閉館日，則順延至下一個開館日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7" draw:text-style-name="P2" draw:layer="layout" svg:width="12.934cm" svg:height="3.129cm" svg:x="17.679cm" svg:y="9.045cm">
          <text:p text:style-name="P1"><text:span text:style-name="T19">最多可借閱</text:span><text:span text:style-name="T23">2</text:span><text:span text:style-name="T19">片，借期</text:span><text:span text:style-name="T23">7</text:span><text:span text:style-name="T19">天，</text:span></text:p>
          <text:p text:style-name="P3"><text:span text:style-name="T19">可預約但不可續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7" draw:text-style-name="P2" draw:layer="layout" svg:width="14.908cm" svg:height="3.129cm" svg:x="2.788cm" svg:y="9.045cm">
          <text:p text:style-name="P1"><text:span text:style-name="T19">最多可借閱</text:span><text:span text:style-name="T23">40</text:span><text:span text:style-name="T19">冊，借期</text:span><text:span text:style-name="T23">21</text:span><text:span text:style-name="T19">天，</text:span></text:p>
          <text:p text:style-name="P3"><text:span text:style-name="T19">可續借</text:span><text:span text:style-name="T19">4</text:span><text:span text:style-name="T19">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圖書借期規定-研究生" draw:style-name="dp3" draw:master-page-name="標題及物件" presentation:presentation-page-layout-name="AL1T11">
        <draw:frame draw:name="標題 1" presentation:style-name="pr3" draw:text-style-name="P12" draw:layer="layout" svg:width="29.209cm" svg:height="2.017cm" svg:x="1.814cm" svg:y="1.929cm" presentation:class="title" presentation:user-transformed="true">
          <draw:text-box>
            <text:p text:style-name="P11"><text:span text:style-name="T18">圖書借期規定</text:span><text:span text:style-name="T18">-</text:span><text:span text:style-name="T28">研究生</text:span></text:p>
          </draw:text-box>
        </draw:frame>
        <draw:custom-shape draw:name="矩形: 圓角 3" draw:style-name="gr33" draw:text-style-name="P23" draw:layer="layout" svg:width="13.51cm" svg:height="7.901cm" svg:x="3.033cm" svg:y="5.46cm">
          <text:p text:style-name="P1"><text:span text:style-name="T22"><text:s/></text:span></text:p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5" draw:style-name="gr34" draw:text-style-name="P21" draw:layer="layout" svg:width="13.51cm" svg:height="7.968cm" svg:x="17.145cm" svg:y="5.393cm">
          <text:p text:style-name="P1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" draw:style-name="gr7" draw:text-style-name="P2" draw:layer="layout" svg:width="7.581cm" svg:height="2.113cm" svg:x="20.11cm" svg:y="6.76cm">
          <text:p text:style-name="P1"><text:span text:style-name="T23"><text:s/></text:span><text:span text:style-name="T24">視聽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7" draw:text-style-name="P2" draw:layer="layout" svg:width="6.718cm" svg:height="2.113cm" svg:x="6.428cm" svg:y="6.76cm">
          <text:p text:style-name="P3"><text:span text:style-name="T25">圖書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2" draw:layer="layout" svg:width="20.582cm" svg:height="2.621cm" svg:x="7.092cm" svg:y="14.875cm">
          <text:p text:style-name="P1"><text:span text:style-name="T26">注意</text:span><text:span text:style-name="T26">!! </text:span><text:span text:style-name="T26">周六、日及國定假日亦計算在借期內</text:span><text:span text:style-name="T26">!</text:span></text:p>
          <text:p text:style-name="P1"><text:span text:style-name="T27">還書日如遇閉館日，則順延至下一個開館日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7" draw:text-style-name="P2" draw:layer="layout" svg:width="12.934cm" svg:height="3.129cm" svg:x="17.679cm" svg:y="9.045cm">
          <text:p text:style-name="P1"><text:span text:style-name="T19">最多可借閱</text:span><text:span text:style-name="T23">2</text:span><text:span text:style-name="T19">片，借期</text:span><text:span text:style-name="T23">7</text:span><text:span text:style-name="T19">天，</text:span></text:p>
          <text:p text:style-name="P3"><text:span text:style-name="T19">可預約但不可續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7" draw:text-style-name="P2" draw:layer="layout" svg:width="14.908cm" svg:height="3.129cm" svg:x="2.673cm" svg:y="9.045cm">
          <text:p text:style-name="P1"><text:span text:style-name="T19">最多可借閱</text:span><text:span text:style-name="T23">60</text:span><text:span text:style-name="T19">冊，借期</text:span><text:span text:style-name="T23">42</text:span><text:span text:style-name="T19">天，</text:span></text:p>
          <text:p text:style-name="P3"><text:span text:style-name="T19">可續借</text:span><text:span text:style-name="T19">4</text:span><text:span text:style-name="T19">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圖書逾期罰則" draw:style-name="dp3" draw:master-page-name="標題及物件" presentation:presentation-page-layout-name="AL1T11">
        <draw:frame draw:name="標題 1" presentation:style-name="pr3" draw:text-style-name="P12" draw:layer="layout" svg:width="29.209cm" svg:height="2.105cm" svg:x="2.469cm" svg:y="1.207cm" presentation:class="title" presentation:user-transformed="true">
          <draw:text-box>
            <text:p text:style-name="P11"><text:span text:style-name="T18">圖書逾期罰則</text:span></text:p>
          </draw:text-box>
        </draw:frame>
        <draw:g draw:name="群組 56">
          <draw:g draw:name="群組 42">
            <draw:custom-shape draw:name="矩形: 圓角 2" draw:style-name="gr26" draw:text-style-name="P19" draw:layer="layout" svg:width="7.022cm" svg:height="1.151cm" svg:x="6.01cm" svg:y="4.137cm">
              <text:p text:style-name="P3"><text:span text:style-name="T19">圖書逾期未還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箭號: 向下 4" draw:style-name="gr35" draw:text-style-name="P13" draw:layer="layout" svg:width="0.688cm" svg:height="1.26cm" svg:x="9.238cm" svg:y="5.351cm">
              <text:p text:style-name="P3"/>
              <draw:enhanced-geometry draw:mirror-horizontal="false" draw:mirror-vertical="false" draw:text-areas="?f8 0 ?f9 ?f12" svg:viewBox="0 0 0 0" draw:type="ooxml-downArrow" draw:modifiers="37568 59371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矩形: 圓角 8" draw:style-name="gr26" draw:text-style-name="P19" draw:layer="layout" svg:width="7.022cm" svg:height="1.128cm" svg:x="6.005cm" svg:y="16.613cm">
              <text:p text:style-name="P3"><text:span text:style-name="T29">恢復借書權利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矩形: 圓角 31" draw:style-name="gr26" draw:text-style-name="P19" draw:layer="layout" svg:width="7.022cm" svg:height="1.128cm" svg:x="6.005cm" svg:y="9.14cm">
              <text:p text:style-name="P3"><text:span text:style-name="T19">歸還逾期圖書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矩形: 圓角 32" draw:style-name="gr26" draw:text-style-name="P19" draw:layer="layout" svg:width="7.022cm" svg:height="1.128cm" svg:x="6.005cm" svg:y="11.631cm">
              <text:p text:style-name="P3"><text:span text:style-name="T19">產生逾期罰款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矩形: 圓角 33" draw:style-name="gr26" draw:text-style-name="P19" draw:layer="layout" svg:width="7.022cm" svg:height="1.128cm" svg:x="6.005cm" svg:y="14.122cm">
              <text:p text:style-name="P3"><text:span text:style-name="T19">繳交逾期罰款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矩形: 圓角 34" draw:style-name="gr26" draw:text-style-name="P19" draw:layer="layout" svg:width="7.022cm" svg:height="1.128cm" svg:x="6.005cm" svg:y="6.65cm">
              <text:p text:style-name="P3"><text:span text:style-name="T19">暫停借書權利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箭號: 向右 43" draw:style-name="gr35" draw:text-style-name="P13" draw:layer="layout" svg:width="4.765cm" svg:height="0.605cm" svg:x="9.589cm" svg:y="5.376cm">
            <text:p text:style-name="P3"/>
            <draw:enhanced-geometry draw:mirror-horizontal="false" draw:mirror-vertical="false" draw:text-areas="0 ?f8 ?f12 ?f9" svg:viewBox="0 0 0 0" draw:type="ooxml-rightArrow" draw:modifiers="50000 88391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g draw:name="群組 47">
            <draw:custom-shape draw:name="矩形: 圓角 5" draw:style-name="gr36" draw:text-style-name="P16" draw:layer="layout" svg:width="14.913cm" svg:height="2.105cm" svg:x="14.455cm" svg:y="4.626cm">
              <text:p text:style-name="P1"><text:span text:style-name="T19">還書箱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手繪多邊形: 圖案 45" draw:style-name="gr37" draw:text-style-name="P24" draw:layer="layout" svg:width="11.756cm" svg:height="1.866cm" svg:x="17.428cm" svg:y="4.745cm">
              <text:p text:style-name="P1"><text:span text:style-name="T30">若您欲還書時恰遇閉館時段，圖書館大門口左手方設有</text:span><text:span text:style-name="T31">還書箱</text:span><text:span text:style-name="T30">。</text:span></text:p>
              <draw:enhanced-geometry draw:mirror-horizontal="false" draw:mirror-vertical="false" drawooo:sub-view-size="6796087 809625" draw:text-areas="0 0 ?f28 ?f29" svg:viewBox="0 0 0 0" draw:type="ooxml-non-primitive" draw:enhanced-path="M 0 0 L 4483102 0 6661147 0 6696075 0 6696075 7052 6713672 10604 C 6762104 31089 6796087 79046 6796087 134940 L 6796087 674685 C 6796087 730579 6762104 778536 6713672 799021 L 6696075 802573 6696075 809625 6661147 809625 4483102 809625 0 809625 Z N">
                <draw:equation draw:name="f0" draw:formula="0*logwidth/6796087"/>
                <draw:equation draw:name="f1" draw:formula="0*logheight/809625"/>
                <draw:equation draw:name="f2" draw:formula="4483102*logwidth/6796087"/>
                <draw:equation draw:name="f3" draw:formula="0*logheight/809625"/>
                <draw:equation draw:name="f4" draw:formula="6661147*logwidth/6796087"/>
                <draw:equation draw:name="f5" draw:formula="0*logheight/809625"/>
                <draw:equation draw:name="f6" draw:formula="6696075*logwidth/6796087"/>
                <draw:equation draw:name="f7" draw:formula="0*logheight/809625"/>
                <draw:equation draw:name="f8" draw:formula="6696075*logwidth/6796087"/>
                <draw:equation draw:name="f9" draw:formula="7052*logheight/809625"/>
                <draw:equation draw:name="f10" draw:formula="6713672*logwidth/6796087"/>
                <draw:equation draw:name="f11" draw:formula="10604*logheight/809625"/>
                <draw:equation draw:name="f12" draw:formula="6796087*logwidth/6796087"/>
                <draw:equation draw:name="f13" draw:formula="134940*logheight/809625"/>
                <draw:equation draw:name="f14" draw:formula="6796087*logwidth/6796087"/>
                <draw:equation draw:name="f15" draw:formula="674685*logheight/809625"/>
                <draw:equation draw:name="f16" draw:formula="6713672*logwidth/6796087"/>
                <draw:equation draw:name="f17" draw:formula="799021*logheight/809625"/>
                <draw:equation draw:name="f18" draw:formula="6696075*logwidth/6796087"/>
                <draw:equation draw:name="f19" draw:formula="802573*logheight/809625"/>
                <draw:equation draw:name="f20" draw:formula="6696075*logwidth/6796087"/>
                <draw:equation draw:name="f21" draw:formula="809625*logheight/809625"/>
                <draw:equation draw:name="f22" draw:formula="6661147*logwidth/6796087"/>
                <draw:equation draw:name="f23" draw:formula="809625*logheight/809625"/>
                <draw:equation draw:name="f24" draw:formula="4483102*logwidth/6796087"/>
                <draw:equation draw:name="f25" draw:formula="809625*logheight/809625"/>
                <draw:equation draw:name="f26" draw:formula="0*logwidth/6796087"/>
                <draw:equation draw:name="f27" draw:formula="809625*logheight/809625"/>
                <draw:equation draw:name="f28" draw:formula="logwidth"/>
                <draw:equation draw:name="f29" draw:formula="logheight"/>
              </draw:enhanced-geometry>
            </draw:custom-shape>
          </draw:g>
          <draw:custom-shape draw:name="箭號: 向右 48" draw:style-name="gr38" draw:text-style-name="P24" draw:layer="layout" svg:width="4.427cm" svg:height="0.605cm" svg:x="9.927cm" svg:y="10.404cm">
            <text:p text:style-name="P3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g draw:name="群組 49">
            <draw:custom-shape draw:name="矩形: 圓角 5" draw:style-name="gr36" draw:text-style-name="P16" draw:layer="layout" svg:width="14.913cm" svg:height="2.105cm" svg:x="14.447cm" svg:y="9.654cm">
              <text:p text:style-name="P1"><text:span text:style-name="T32"><text:s text:c="2"/></text:span><text:span text:style-name="T19">罰款</text:span></text:p>
              <text:p text:style-name="P1"><text:span text:style-name="T19"><text:s/></text:span><text:span text:style-name="T19">計算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手繪多邊形: 圖案 51" draw:style-name="gr37" draw:text-style-name="P24" draw:layer="layout" svg:width="11.748cm" svg:height="1.866cm" svg:x="17.428cm" svg:y="9.774cm">
              <text:p text:style-name="P1"><text:span text:style-name="T30">每冊圖書每逾期</text:span><text:span text:style-name="T31">一天罰五元</text:span><text:span text:style-name="T30">，即：</text:span></text:p>
              <text:p text:style-name="P1"><text:span text:style-name="T30">冊數</text:span><text:span text:style-name="T30">×</text:span><text:span text:style-name="T30">逾期天數</text:span><text:span text:style-name="T30">×5</text:span><text:span text:style-name="T30">元</text:span><text:span text:style-name="T30">=</text:span><text:span text:style-name="T30">罰款金額</text:span></text:p>
              <draw:enhanced-geometry draw:mirror-horizontal="false" draw:mirror-vertical="false" drawooo:sub-view-size="6796087 809625" draw:text-areas="0 0 ?f28 ?f29" svg:viewBox="0 0 0 0" draw:type="ooxml-non-primitive" draw:enhanced-path="M 0 0 L 4483102 0 6661147 0 6696075 0 6696075 7052 6713672 10604 C 6762104 31089 6796087 79046 6796087 134940 L 6796087 674685 C 6796087 730579 6762104 778536 6713672 799021 L 6696075 802573 6696075 809625 6661147 809625 4483102 809625 0 809625 Z N">
                <draw:equation draw:name="f0" draw:formula="0*logwidth/6796087"/>
                <draw:equation draw:name="f1" draw:formula="0*logheight/809625"/>
                <draw:equation draw:name="f2" draw:formula="4483102*logwidth/6796087"/>
                <draw:equation draw:name="f3" draw:formula="0*logheight/809625"/>
                <draw:equation draw:name="f4" draw:formula="6661147*logwidth/6796087"/>
                <draw:equation draw:name="f5" draw:formula="0*logheight/809625"/>
                <draw:equation draw:name="f6" draw:formula="6696075*logwidth/6796087"/>
                <draw:equation draw:name="f7" draw:formula="0*logheight/809625"/>
                <draw:equation draw:name="f8" draw:formula="6696075*logwidth/6796087"/>
                <draw:equation draw:name="f9" draw:formula="7052*logheight/809625"/>
                <draw:equation draw:name="f10" draw:formula="6713672*logwidth/6796087"/>
                <draw:equation draw:name="f11" draw:formula="10604*logheight/809625"/>
                <draw:equation draw:name="f12" draw:formula="6796087*logwidth/6796087"/>
                <draw:equation draw:name="f13" draw:formula="134940*logheight/809625"/>
                <draw:equation draw:name="f14" draw:formula="6796087*logwidth/6796087"/>
                <draw:equation draw:name="f15" draw:formula="674685*logheight/809625"/>
                <draw:equation draw:name="f16" draw:formula="6713672*logwidth/6796087"/>
                <draw:equation draw:name="f17" draw:formula="799021*logheight/809625"/>
                <draw:equation draw:name="f18" draw:formula="6696075*logwidth/6796087"/>
                <draw:equation draw:name="f19" draw:formula="802573*logheight/809625"/>
                <draw:equation draw:name="f20" draw:formula="6696075*logwidth/6796087"/>
                <draw:equation draw:name="f21" draw:formula="809625*logheight/809625"/>
                <draw:equation draw:name="f22" draw:formula="6661147*logwidth/6796087"/>
                <draw:equation draw:name="f23" draw:formula="809625*logheight/809625"/>
                <draw:equation draw:name="f24" draw:formula="4483102*logwidth/6796087"/>
                <draw:equation draw:name="f25" draw:formula="809625*logheight/809625"/>
                <draw:equation draw:name="f26" draw:formula="0*logwidth/6796087"/>
                <draw:equation draw:name="f27" draw:formula="809625*logheight/809625"/>
                <draw:equation draw:name="f28" draw:formula="logwidth"/>
                <draw:equation draw:name="f29" draw:formula="logheight"/>
              </draw:enhanced-geometry>
            </draw:custom-shape>
          </draw:g>
          <draw:g draw:name="群組 52">
            <draw:custom-shape draw:name="矩形: 圓角 5" draw:style-name="gr36" draw:text-style-name="P16" draw:layer="layout" svg:width="14.913cm" svg:height="2.888cm" svg:x="14.447cm" svg:y="14.122cm">
              <text:p text:style-name="P1"><text:span text:style-name="T19"><text:s/></text:span><text:span text:style-name="T19">罰款</text:span></text:p>
              <text:p text:style-name="P1"><text:span text:style-name="T19"><text:s/></text:span><text:span text:style-name="T19">繳交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手繪多邊形: 圖案 54" draw:style-name="gr37" draw:text-style-name="P24" draw:layer="layout" svg:width="11.748cm" svg:height="2.463cm" svg:x="17.428cm" svg:y="14.31cm">
              <text:p text:style-name="P1"><text:span text:style-name="T33">請先至圖書館櫃檯確認罰款金額</text:span><text:span text:style-name="T34">，於自動繳費機繳費並列印收據後，將收據繳回櫃檯。</text:span></text:p>
              <draw:enhanced-geometry draw:mirror-horizontal="false" draw:mirror-vertical="false" drawooo:sub-view-size="6796087 809625" draw:text-areas="0 0 ?f28 ?f29" svg:viewBox="0 0 0 0" draw:type="ooxml-non-primitive" draw:enhanced-path="M 0 0 L 4483102 0 6661147 0 6696075 0 6696075 7052 6713672 10604 C 6762104 31089 6796087 79046 6796087 134940 L 6796087 674685 C 6796087 730579 6762104 778536 6713672 799021 L 6696075 802573 6696075 809625 6661147 809625 4483102 809625 0 809625 Z N">
                <draw:equation draw:name="f0" draw:formula="0*logwidth/6796087"/>
                <draw:equation draw:name="f1" draw:formula="0*logheight/809625"/>
                <draw:equation draw:name="f2" draw:formula="4483102*logwidth/6796087"/>
                <draw:equation draw:name="f3" draw:formula="0*logheight/809625"/>
                <draw:equation draw:name="f4" draw:formula="6661147*logwidth/6796087"/>
                <draw:equation draw:name="f5" draw:formula="0*logheight/809625"/>
                <draw:equation draw:name="f6" draw:formula="6696075*logwidth/6796087"/>
                <draw:equation draw:name="f7" draw:formula="0*logheight/809625"/>
                <draw:equation draw:name="f8" draw:formula="6696075*logwidth/6796087"/>
                <draw:equation draw:name="f9" draw:formula="7052*logheight/809625"/>
                <draw:equation draw:name="f10" draw:formula="6713672*logwidth/6796087"/>
                <draw:equation draw:name="f11" draw:formula="10604*logheight/809625"/>
                <draw:equation draw:name="f12" draw:formula="6796087*logwidth/6796087"/>
                <draw:equation draw:name="f13" draw:formula="134940*logheight/809625"/>
                <draw:equation draw:name="f14" draw:formula="6796087*logwidth/6796087"/>
                <draw:equation draw:name="f15" draw:formula="674685*logheight/809625"/>
                <draw:equation draw:name="f16" draw:formula="6713672*logwidth/6796087"/>
                <draw:equation draw:name="f17" draw:formula="799021*logheight/809625"/>
                <draw:equation draw:name="f18" draw:formula="6696075*logwidth/6796087"/>
                <draw:equation draw:name="f19" draw:formula="802573*logheight/809625"/>
                <draw:equation draw:name="f20" draw:formula="6696075*logwidth/6796087"/>
                <draw:equation draw:name="f21" draw:formula="809625*logheight/809625"/>
                <draw:equation draw:name="f22" draw:formula="6661147*logwidth/6796087"/>
                <draw:equation draw:name="f23" draw:formula="809625*logheight/809625"/>
                <draw:equation draw:name="f24" draw:formula="4483102*logwidth/6796087"/>
                <draw:equation draw:name="f25" draw:formula="809625*logheight/809625"/>
                <draw:equation draw:name="f26" draw:formula="0*logwidth/6796087"/>
                <draw:equation draw:name="f27" draw:formula="809625*logheight/809625"/>
                <draw:equation draw:name="f28" draw:formula="logwidth"/>
                <draw:equation draw:name="f29" draw:formula="logheight"/>
              </draw:enhanced-geometry>
            </draw:custom-shape>
          </draw:g>
          <draw:custom-shape draw:name="箭號: 向右 55" draw:style-name="gr38" draw:text-style-name="P24" draw:layer="layout" svg:width="4.427cm" svg:height="0.605cm" svg:x="9.927cm" svg:y="15.349cm">
            <text:p text:style-name="P3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箭號: 向下 4" draw:style-name="gr35" draw:text-style-name="P13" draw:layer="layout" svg:width="0.688cm" svg:height="1.26cm" svg:x="9.238cm" svg:y="7.848cm">
          <text:p text:style-name="P3"/>
          <draw:enhanced-geometry draw:mirror-horizontal="false" draw:mirror-vertical="false" draw:text-areas="?f8 0 ?f9 ?f12" svg:viewBox="0 0 0 0" draw:type="ooxml-downArrow" draw:modifiers="37568 59371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箭號: 向下 4" draw:style-name="gr35" draw:text-style-name="P13" draw:layer="layout" svg:width="0.688cm" svg:height="1.26cm" svg:x="9.238cm" svg:y="10.345cm">
          <text:p text:style-name="P3"/>
          <draw:enhanced-geometry draw:mirror-horizontal="false" draw:mirror-vertical="false" draw:text-areas="?f8 0 ?f9 ?f12" svg:viewBox="0 0 0 0" draw:type="ooxml-downArrow" draw:modifiers="37568 59371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箭號: 向下 4" draw:style-name="gr35" draw:text-style-name="P13" draw:layer="layout" svg:width="0.688cm" svg:height="1.26cm" svg:x="9.244cm" svg:y="12.811cm">
          <text:p text:style-name="P3"/>
          <draw:enhanced-geometry draw:mirror-horizontal="false" draw:mirror-vertical="false" draw:text-areas="?f8 0 ?f9 ?f12" svg:viewBox="0 0 0 0" draw:type="ooxml-downArrow" draw:modifiers="37568 59371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箭號: 向下 4" draw:style-name="gr35" draw:text-style-name="P13" draw:layer="layout" svg:width="0.688cm" svg:height="1.26cm" svg:x="9.224cm" svg:y="15.351cm">
          <text:p text:style-name="P3"/>
          <draw:enhanced-geometry draw:mirror-horizontal="false" draw:mirror-vertical="false" draw:text-areas="?f8 0 ?f9 ?f12" svg:viewBox="0 0 0 0" draw:type="ooxml-downArrow" draw:modifiers="37568 59371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箭號: 向右 43" draw:style-name="gr35" draw:text-style-name="P13" draw:layer="layout" svg:width="4.765cm" svg:height="0.605cm" svg:x="9.635cm" svg:y="10.504cm">
          <text:p text:style-name="P3"/>
          <draw:enhanced-geometry draw:mirror-horizontal="false" draw:mirror-vertical="false" draw:text-areas="0 ?f8 ?f12 ?f9" svg:viewBox="0 0 0 0" draw:type="ooxml-rightArrow" draw:modifiers="50000 8839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箭號: 向右 43" draw:style-name="gr35" draw:text-style-name="P13" draw:layer="layout" svg:width="4.765cm" svg:height="0.605cm" svg:x="9.635cm" svg:y="15.453cm">
          <text:p text:style-name="P3"/>
          <draw:enhanced-geometry draw:mirror-horizontal="false" draw:mirror-vertical="false" draw:text-areas="0 ?f8 ?f12 ?f9" svg:viewBox="0 0 0 0" draw:type="ooxml-rightArrow" draw:modifiers="50000 8839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續借、預約及協尋" draw:style-name="dp3" draw:master-page-name="標題及物件" presentation:presentation-page-layout-name="AL1T11">
        <draw:frame draw:name="標題 1" presentation:style-name="pr4" draw:text-style-name="P12" draw:layer="layout" svg:width="29.209cm" svg:height="1.736cm" svg:x="2.114cm" svg:y="1.954cm" presentation:class="title" presentation:user-transformed="true">
          <draw:text-box>
            <text:p text:style-name="P11"><text:span text:style-name="T18">續借、預約及協尋</text:span></text:p>
          </draw:text-box>
        </draw:frame>
        <draw:custom-shape draw:name="矩形: 圓角 3" draw:style-name="gr39" draw:text-style-name="P18" draw:layer="layout" svg:width="27.329cm" svg:height="4.7cm" svg:x="3.054cm" svg:y="4.8cm">
          <text:p text:style-name="P1"><text:span text:style-name="T35">續借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手繪多邊形: 圖案 4" draw:style-name="gr37" draw:text-style-name="P24" draw:layer="layout" svg:width="23.912cm" svg:height="3.458cm" svg:x="6.008cm" svg:y="5.097cm">
          <text:p text:style-name="P1"><text:span text:style-name="T36">書到期還沒看完，怎麼辦</text:span><text:span text:style-name="T36">?</text:span></text:p>
          <text:p text:style-name="P1"><text:span text:style-name="T30"><text:s text:c="4"/></text:span><text:span text:style-name="T30">- </text:span><text:span text:style-name="T30">借書期滿，如無他人預約，可於到期日前五天起辦理續借；</text:span></text:p>
          <text:p text:style-name="P1"><text:span text:style-name="T30"><text:s text:c="6"/></text:span><text:span text:style-name="T30">續借以</text:span><text:span text:style-name="T30">4</text:span><text:span text:style-name="T30">次為限，讀者可</text:span><text:span text:style-name="T31">自行登入圖書館借閱系統進行續借</text:span><text:span text:style-name="T30">。</text:span></text:p>
          <draw:enhanced-geometry draw:mirror-horizontal="false" draw:mirror-vertical="false" drawooo:sub-view-size="6796087 809625" draw:text-areas="0 0 ?f28 ?f29" svg:viewBox="0 0 0 0" draw:type="ooxml-non-primitive" draw:enhanced-path="M 0 0 L 4483102 0 6661147 0 6696075 0 6696075 7052 6713672 10604 C 6762104 31089 6796087 79046 6796087 134940 L 6796087 674685 C 6796087 730579 6762104 778536 6713672 799021 L 6696075 802573 6696075 809625 6661147 809625 4483102 809625 0 809625 Z N">
            <draw:equation draw:name="f0" draw:formula="0*logwidth/6796087"/>
            <draw:equation draw:name="f1" draw:formula="0*logheight/809625"/>
            <draw:equation draw:name="f2" draw:formula="4483102*logwidth/6796087"/>
            <draw:equation draw:name="f3" draw:formula="0*logheight/809625"/>
            <draw:equation draw:name="f4" draw:formula="6661147*logwidth/6796087"/>
            <draw:equation draw:name="f5" draw:formula="0*logheight/809625"/>
            <draw:equation draw:name="f6" draw:formula="6696075*logwidth/6796087"/>
            <draw:equation draw:name="f7" draw:formula="0*logheight/809625"/>
            <draw:equation draw:name="f8" draw:formula="6696075*logwidth/6796087"/>
            <draw:equation draw:name="f9" draw:formula="7052*logheight/809625"/>
            <draw:equation draw:name="f10" draw:formula="6713672*logwidth/6796087"/>
            <draw:equation draw:name="f11" draw:formula="10604*logheight/809625"/>
            <draw:equation draw:name="f12" draw:formula="6796087*logwidth/6796087"/>
            <draw:equation draw:name="f13" draw:formula="134940*logheight/809625"/>
            <draw:equation draw:name="f14" draw:formula="6796087*logwidth/6796087"/>
            <draw:equation draw:name="f15" draw:formula="674685*logheight/809625"/>
            <draw:equation draw:name="f16" draw:formula="6713672*logwidth/6796087"/>
            <draw:equation draw:name="f17" draw:formula="799021*logheight/809625"/>
            <draw:equation draw:name="f18" draw:formula="6696075*logwidth/6796087"/>
            <draw:equation draw:name="f19" draw:formula="802573*logheight/809625"/>
            <draw:equation draw:name="f20" draw:formula="6696075*logwidth/6796087"/>
            <draw:equation draw:name="f21" draw:formula="809625*logheight/809625"/>
            <draw:equation draw:name="f22" draw:formula="6661147*logwidth/6796087"/>
            <draw:equation draw:name="f23" draw:formula="809625*logheight/809625"/>
            <draw:equation draw:name="f24" draw:formula="4483102*logwidth/6796087"/>
            <draw:equation draw:name="f25" draw:formula="809625*logheight/809625"/>
            <draw:equation draw:name="f26" draw:formula="0*logwidth/6796087"/>
            <draw:equation draw:name="f27" draw:formula="809625*logheight/809625"/>
            <draw:equation draw:name="f28" draw:formula="logwidth"/>
            <draw:equation draw:name="f29" draw:formula="logheight"/>
          </draw:enhanced-geometry>
        </draw:custom-shape>
        <draw:custom-shape draw:name="矩形: 圓角 5" draw:style-name="gr40" draw:text-style-name="P22" draw:layer="layout" svg:width="27.329cm" svg:height="4.7cm" svg:x="3.054cm" svg:y="8.556cm">
          <text:p text:style-name="P1"><text:span text:style-name="T35">預約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手繪多邊形: 圖案 6" draw:style-name="gr37" draw:text-style-name="P24" draw:layer="layout" svg:width="23.912cm" svg:height="3.438cm" svg:x="6.008cm" svg:y="8.898cm">
          <text:p text:style-name="P1"><text:span text:style-name="T36">想看的書被借走了，怎麼辦</text:span><text:span text:style-name="T36">?</text:span></text:p>
          <text:p text:style-name="P1"><text:span text:style-name="T30"><text:s text:c="4"/></text:span><text:span text:style-name="T30">- </text:span><text:span text:style-name="T30">可至圖書館網頁登入圖書借閱系統進行預約，</text:span><text:span text:style-name="T31">依預約順序借閱</text:span><text:span text:style-name="T30">。</text:span></text:p>
          <draw:enhanced-geometry draw:mirror-horizontal="false" draw:mirror-vertical="false" drawooo:sub-view-size="6796087 1489073" draw:text-areas="0 0 ?f20 ?f21" svg:viewBox="0 0 0 0" draw:type="ooxml-non-primitive" draw:enhanced-path="M 5515063 0 L 6548348 0 C 6685170 0 6796087 110917 6796087 247739 L 6796087 1238666 C 6796087 1375488 6685170 1486405 6548348 1486405 L 6353174 1486405 6353174 1489073 0 1489073 0 2668 5488597 2668 Z N">
            <draw:equation draw:name="f0" draw:formula="5515063*logwidth/6796087"/>
            <draw:equation draw:name="f1" draw:formula="0*logheight/1489073"/>
            <draw:equation draw:name="f2" draw:formula="6548348*logwidth/6796087"/>
            <draw:equation draw:name="f3" draw:formula="0*logheight/1489073"/>
            <draw:equation draw:name="f4" draw:formula="6796087*logwidth/6796087"/>
            <draw:equation draw:name="f5" draw:formula="247739*logheight/1489073"/>
            <draw:equation draw:name="f6" draw:formula="6796087*logwidth/6796087"/>
            <draw:equation draw:name="f7" draw:formula="1238666*logheight/1489073"/>
            <draw:equation draw:name="f8" draw:formula="6548348*logwidth/6796087"/>
            <draw:equation draw:name="f9" draw:formula="1486405*logheight/1489073"/>
            <draw:equation draw:name="f10" draw:formula="6353174*logwidth/6796087"/>
            <draw:equation draw:name="f11" draw:formula="1486405*logheight/1489073"/>
            <draw:equation draw:name="f12" draw:formula="6353174*logwidth/6796087"/>
            <draw:equation draw:name="f13" draw:formula="1489073*logheight/1489073"/>
            <draw:equation draw:name="f14" draw:formula="0*logwidth/6796087"/>
            <draw:equation draw:name="f15" draw:formula="1489073*logheight/1489073"/>
            <draw:equation draw:name="f16" draw:formula="0*logwidth/6796087"/>
            <draw:equation draw:name="f17" draw:formula="2668*logheight/1489073"/>
            <draw:equation draw:name="f18" draw:formula="5488597*logwidth/6796087"/>
            <draw:equation draw:name="f19" draw:formula="2668*logheight/1489073"/>
            <draw:equation draw:name="f20" draw:formula="logwidth"/>
            <draw:equation draw:name="f21" draw:formula="logheight"/>
          </draw:enhanced-geometry>
        </draw:custom-shape>
        <draw:custom-shape draw:name="矩形: 圓角 5" draw:style-name="gr31" draw:text-style-name="P21" draw:layer="layout" svg:width="27.329cm" svg:height="4.7cm" svg:x="3.054cm" svg:y="12.313cm">
          <text:p text:style-name="P1"><text:span text:style-name="T35">協尋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手繪多邊形: 圖案 6" draw:style-name="gr37" draw:text-style-name="P24" draw:layer="layout" svg:width="23.912cm" svg:height="4.041cm" svg:x="6.008cm" svg:y="12.654cm">
          <text:p text:style-name="P1"><text:span text:style-name="T36">圖書狀態顯示在架卻找不到書，怎麼辦</text:span><text:span text:style-name="T36">?</text:span></text:p>
          <text:p text:style-name="P1"><text:span text:style-name="T30"><text:s text:c="4"/></text:span><text:span text:style-name="T30">- </text:span><text:span text:style-name="T30">可能是有其它讀者正在使用，或是被放到錯誤位置的書架上，</text:span></text:p>
          <text:p text:style-name="P1"><text:span text:style-name="T30"><text:s text:c="6"/></text:span><text:span text:style-name="T30">請到</text:span><text:span text:style-name="T30">1</text:span><text:span text:style-name="T30">樓櫃檯</text:span><text:span text:style-name="T31">填寫協尋書單</text:span><text:span text:style-name="T30">，圖書館會儘快協助尋找。</text:span></text:p>
          <draw:enhanced-geometry draw:mirror-horizontal="false" draw:mirror-vertical="false" drawooo:sub-view-size="6796087 1489073" draw:text-areas="0 0 ?f20 ?f21" svg:viewBox="0 0 0 0" draw:type="ooxml-non-primitive" draw:enhanced-path="M 5515063 0 L 6548348 0 C 6685170 0 6796087 110917 6796087 247739 L 6796087 1238666 C 6796087 1375488 6685170 1486405 6548348 1486405 L 6353174 1486405 6353174 1489073 0 1489073 0 2668 5488597 2668 Z N">
            <draw:equation draw:name="f0" draw:formula="5515063*logwidth/6796087"/>
            <draw:equation draw:name="f1" draw:formula="0*logheight/1489073"/>
            <draw:equation draw:name="f2" draw:formula="6548348*logwidth/6796087"/>
            <draw:equation draw:name="f3" draw:formula="0*logheight/1489073"/>
            <draw:equation draw:name="f4" draw:formula="6796087*logwidth/6796087"/>
            <draw:equation draw:name="f5" draw:formula="247739*logheight/1489073"/>
            <draw:equation draw:name="f6" draw:formula="6796087*logwidth/6796087"/>
            <draw:equation draw:name="f7" draw:formula="1238666*logheight/1489073"/>
            <draw:equation draw:name="f8" draw:formula="6548348*logwidth/6796087"/>
            <draw:equation draw:name="f9" draw:formula="1486405*logheight/1489073"/>
            <draw:equation draw:name="f10" draw:formula="6353174*logwidth/6796087"/>
            <draw:equation draw:name="f11" draw:formula="1486405*logheight/1489073"/>
            <draw:equation draw:name="f12" draw:formula="6353174*logwidth/6796087"/>
            <draw:equation draw:name="f13" draw:formula="1489073*logheight/1489073"/>
            <draw:equation draw:name="f14" draw:formula="0*logwidth/6796087"/>
            <draw:equation draw:name="f15" draw:formula="1489073*logheight/1489073"/>
            <draw:equation draw:name="f16" draw:formula="0*logwidth/6796087"/>
            <draw:equation draw:name="f17" draw:formula="2668*logheight/1489073"/>
            <draw:equation draw:name="f18" draw:formula="5488597*logwidth/6796087"/>
            <draw:equation draw:name="f19" draw:formula="2668*logheight/1489073"/>
            <draw:equation draw:name="f20" draw:formula="logwidth"/>
            <draw:equation draw:name="f21" draw:formula="logheight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何找書?" draw:style-name="dp3" draw:master-page-name="標題及物件" presentation:presentation-page-layout-name="AL1T11">
        <draw:frame draw:name="標題 1" presentation:style-name="pr4" draw:text-style-name="P12" draw:layer="layout" svg:width="29.209cm" svg:height="3.681cm" svg:x="2.328cm" svg:y="0.501cm" presentation:class="title" presentation:user-transformed="true">
          <draw:text-box>
            <text:p text:style-name="P11"><text:span text:style-name="T18">如何找書</text:span><text:span text:style-name="T18">?</text:span></text:p>
          </draw:text-box>
        </draw:frame>
        <draw:custom-shape draw:name="矩形: 圓角 3" draw:style-name="gr41" draw:text-style-name="P25" draw:layer="layout" svg:width="16.806cm" svg:height="2.564cm" svg:x="8.665cm" svg:y="4.183cm">
          <text:p text:style-name="P3"><text:span text:style-name="T37">在</text:span><text:span text:style-name="T37">WebPAC</text:span><text:span text:style-name="T37">搜尋到圖書的索書號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3" draw:style-name="gr41" draw:text-style-name="P25" draw:layer="layout" svg:width="17.076cm" svg:height="2.564cm" svg:x="8.665cm" svg:y="8.73cm">
          <text:p text:style-name="P3"><text:span text:style-name="T37">依照索書號在書架上找書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3" draw:style-name="gr41" draw:text-style-name="P25" draw:layer="layout" svg:width="17.076cm" svg:height="2.564cm" svg:x="8.665cm" svg:y="13.277cm">
          <text:p text:style-name="P3"><text:span text:style-name="T37">找到書後至</text:span><text:span text:style-name="T37">1</text:span><text:span text:style-name="T37">樓櫃檯辦理借閱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下箭號 6" draw:style-name="gr42" draw:text-style-name="P26" draw:layer="layout" svg:width="1.16cm" svg:height="1.379cm" svg:x="16.353cm" svg:y="7.049cm">
          <text:p text:style-name="P3"/>
          <draw:enhanced-geometry draw:mirror-horizontal="false" draw:mirror-vertical="false" draw:text-areas="?f8 0 ?f9 ?f12" svg:viewBox="0 0 0 0" draw:type="ooxml-downArrow" draw:modifiers="46282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下箭號 8" draw:style-name="gr42" draw:text-style-name="P26" draw:layer="layout" svg:width="1.16cm" svg:height="1.379cm" svg:x="16.353cm" svg:y="11.666cm">
          <text:p text:style-name="P3"/>
          <draw:enhanced-geometry draw:mirror-horizontal="false" draw:mirror-vertical="false" draw:text-areas="?f8 0 ?f9 ?f12" svg:viewBox="0 0 0 0" draw:type="ooxml-downArrow" draw:modifiers="46282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bPAC圖書館線上公用目錄" draw:style-name="dp3" draw:master-page-name="標題及物件" presentation:presentation-page-layout-name="AL1T11">
        <draw:frame draw:name="標題 1" presentation:style-name="pr4" draw:text-style-name="P12" draw:layer="layout" svg:width="29.209cm" svg:height="1.996cm" svg:x="2.436cm" svg:y="1.231cm" presentation:class="title" presentation:user-transformed="true">
          <draw:text-box>
            <text:p text:style-name="P11"><text:span text:style-name="T18">WebPAC</text:span><text:span text:style-name="T18">圖書館線上公用目錄</text:span></text:p>
          </draw:text-box>
        </draw:frame>
        <draw:g draw:name="群組 19">
          <draw:g draw:name="群組 13">
            <draw:g draw:name="群組 12">
              <draw:custom-shape draw:name="矩形: 圓角 4" draw:style-name="gr43" draw:text-style-name="P27" draw:layer="layout" svg:width="7.389cm" svg:height="7.048cm" svg:x="16.51cm" svg:y="4.309cm">
                <text:p text:style-name="P3"><text:span text:style-name="T38"/></text:p>
                <text:p text:style-name="P3"><text:span text:style-name="T38"/></text:p>
                <text:p text:style-name="P3"><text:span text:style-name="T38"/></text:p>
                <text:p text:style-name="P3"><text:span text:style-name="T38"/></text:p>
                <text:p text:style-name="P3"><text:span text:style-name="T38"/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矩形: 圓角 3" draw:style-name="gr44" draw:text-style-name="P28" draw:layer="layout" svg:width="7.389cm" svg:height="7.029cm" svg:x="9.651cm" svg:y="4.245cm">
                <text:p text:style-name="P3"><text:span text:style-name="T38"/></text:p>
                <text:p text:style-name="P3"><text:span text:style-name="T38"/></text:p>
                <text:p text:style-name="P3"><text:span text:style-name="T38"/></text:p>
                <text:p text:style-name="P3"><text:span text:style-name="T38"/></text:p>
                <text:p text:style-name="P3"><text:span text:style-name="T39"/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矩形: 圓角 6" draw:style-name="gr45" draw:text-style-name="P28" draw:layer="layout" svg:width="7.389cm" svg:height="7.029cm" svg:x="16.51cm" svg:y="10.461cm">
                <text:p text:style-name="P3"><text:span text:style-name="T38"/></text:p>
                <text:p text:style-name="P3"><text:span text:style-name="T38"/></text:p>
                <text:p text:style-name="P3"><text:span text:style-name="T38"/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矩形: 圓角 5" draw:style-name="gr43" draw:text-style-name="P27" draw:layer="layout" svg:width="7.451cm" svg:height="7.029cm" svg:x="9.589cm" svg:y="10.461cm">
                <text:p text:style-name="P3"><text:span text:style-name="T38"/></text:p>
                <text:p text:style-name="P3"><text:span text:style-name="T38"/></text:p>
                <text:p text:style-name="P3"><text:span text:style-name="T38"/></text:p>
                <text:p text:style-name="P3"><text:span text:style-name="T38"/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g draw:name="群組 10">
              <draw:custom-shape draw:name="橢圓 7" draw:style-name="gr38" draw:text-style-name="P24" draw:layer="layout" svg:width="6.139cm" svg:height="6.139cm" svg:x="13.663cm" svg:y="7.57c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橢圓 8" draw:style-name="gr38" draw:text-style-name="P24" draw:layer="layout" svg:width="5.713cm" svg:height="5.664cm" svg:x="13.879cm" svg:y="7.807c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</draw:g>
          <draw:custom-shape draw:name="文字方塊 14" draw:style-name="gr1" draw:text-style-name="P2" draw:layer="layout" svg:width="5.617cm" svg:height="2.959cm" svg:x="13.94cm" svg:y="9.769cm">
            <text:p text:style-name="P3"><text:span text:style-name="T40">WebPAC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5" draw:style-name="gr1" draw:text-style-name="P2" draw:layer="layout" svg:width="5.243cm" svg:height="1.605cm" svg:x="10.396cm" svg:y="6.062cm">
            <text:p text:style-name="P3"><text:span text:style-name="T35">館藏查詢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" draw:style-name="gr1" draw:text-style-name="P2" draw:layer="layout" svg:width="6.67cm" svg:height="1.605cm" svg:x="17.31cm" svg:y="6.107cm">
            <text:p text:style-name="P3"><text:span text:style-name="T35">流通查詢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7" draw:style-name="gr1" draw:text-style-name="P2" draw:layer="layout" svg:width="7.727cm" svg:height="1.605cm" svg:x="9.482cm" svg:y="13.508cm">
            <text:p text:style-name="P3"><text:span text:style-name="T35">線上續借預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" draw:style-name="gr1" draw:text-style-name="P2" draw:layer="layout" svg:width="7.727cm" svg:height="1.605cm" svg:x="16.631cm" svg:y="13.473cm">
            <text:p text:style-name="P3"><text:span text:style-name="T35">個人借閱記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9" draw:style-name="gr1" draw:text-style-name="P2" draw:layer="layout" svg:width="6.266cm" svg:height="2.537cm" svg:x="1.935cm" svg:y="6.287cm">
          <text:p text:style-name="P1"><text:span text:style-name="T34">查詢書的資料</text:span><text:span text:style-name="T41">，</text:span></text:p>
          <text:p text:style-name="P1"><text:span text:style-name="T34">例如：書名、作者、出版年、出版社等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" draw:text-style-name="P2" draw:layer="layout" svg:width="7.302cm" svg:height="3.297cm" svg:x="24.543cm" svg:y="6.293cm">
          <text:p text:style-name="P1"><text:span text:style-name="T34">查詢書的借閱狀態：</text:span></text:p>
          <text:p text:style-name="P1"><text:span text:style-name="T34">「在架」或是「借出」</text:span><text:span text:style-name="T41">，</text:span></text:p>
          <text:p text:style-name="P1"><text:span text:style-name="T34">以及預約該書的人數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1" draw:text-style-name="P2" draw:layer="layout" svg:width="7.336cm" svg:height="2.535cm" svg:x="1.935cm" svg:y="13.302cm">
          <text:p text:style-name="P1"><text:span text:style-name="T34">登入個人帳號後</text:span><text:span text:style-name="T41">，</text:span></text:p>
          <text:p text:style-name="P1"><text:span text:style-name="T34">於線上辦理續借、預約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1" draw:text-style-name="P2" draw:layer="layout" svg:width="7.762cm" svg:height="2.535cm" svg:x="24.543cm" svg:y="13.337cm">
          <text:p text:style-name="P1"><text:span text:style-name="T34">登入個人帳號後</text:span><text:span text:style-name="T41">，</text:span></text:p>
          <text:p text:style-name="P1"><text:span text:style-name="T34">可查詢個人歷史交易紀錄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何進入圖書館的WebPAC？" draw:style-name="dp3" draw:master-page-name="標題及物件" presentation:presentation-page-layout-name="AL1T11">
        <draw:frame draw:name="圖片 10" draw:style-name="gr46" draw:text-style-name="P10" draw:layer="layout" svg:width="24.029cm" svg:height="15.121cm" svg:x="4.918cm" svg:y="3.54cm">
          <draw:image xlink:href="Pictures/10000201000003DC0000037D24D8CA0309844EC7.png" xlink:type="simple" xlink:show="embed" xlink:actuate="onLoad" loext:mime-type="image/png">
            <text:p/>
          </draw:image>
        </draw:frame>
        <draw:frame draw:name="標題 1" presentation:style-name="pr5" draw:text-style-name="P12" draw:layer="layout" svg:width="29.209cm" svg:height="2.471cm" svg:x="2.328cm" svg:y="0.664cm" presentation:class="title" presentation:user-transformed="true">
          <draw:text-box>
            <text:p text:style-name="P11"><text:span text:style-name="T18">如何進入圖書館的</text:span><text:span text:style-name="T18">WebPAC</text:span><text:span text:style-name="T18">？</text:span></text:p>
          </draw:text-box>
        </draw:frame>
        <draw:custom-shape draw:name="矩形: 圓角 4" draw:style-name="gr47" draw:text-style-name="P2" draw:layer="layout" svg:width="3.944cm" svg:height="1.539cm" svg:x="13.321cm" svg:y="4.972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5" draw:style-name="gr48" draw:text-style-name="P2" draw:layer="layout" svg:width="3.106cm" svg:height="0.864cm" svg:x="5.377cm" svg:y="15.437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" draw:style-name="gr49" draw:text-style-name="P20" draw:layer="layout" svg:width="17.675cm" svg:height="4.219cm" svg:x="9.146cm" svg:y="9.582cm">
          <text:p text:style-name="P3"><text:span text:style-name="T19">請搜尋「虎尾科技大學圖書館」進入首頁後</text:span><text:span text:style-name="T42">， </text:span></text:p>
          <text:p text:style-name="P3"><text:span text:style-name="T19">點選「圖書館公用目錄查詢」或</text:span></text:p>
          <text:p text:style-name="P3"><text:span text:style-name="T19">「圖書館藏查詢」進入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弧形接點 7" draw:style-name="gr50" draw:text-style-name="P10" draw:layer="layout" svg:width="4.808cm" svg:height="3.664cm" draw:transform="rotate (-1.5707963267949) translate (18.865cm 6.515cm)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弧形接點 16" draw:style-name="gr51" draw:text-style-name="P10" draw:layer="layout" svg:width="4.677cm" svg:height="2.737cm" draw:transform="rotate (-3.14159265358979) translate (13.321cm 15.463cm)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bPAC館藏查詢-簡單查詢" draw:style-name="dp3" draw:master-page-name="標題及物件" presentation:presentation-page-layout-name="AL1T11">
        <draw:frame draw:name="標題 1" presentation:style-name="pr3" draw:text-style-name="P12" draw:layer="layout" svg:width="29.209cm" svg:height="2.092cm" svg:x="2.328cm" svg:y="0.555cm" presentation:class="title" presentation:user-transformed="true">
          <draw:text-box>
            <text:p text:style-name="P11"><text:span text:style-name="T18">WebPAC</text:span><text:span text:style-name="T18">館藏查詢</text:span><text:span text:style-name="T18">-</text:span><text:span text:style-name="T18">簡單查詢</text:span></text:p>
          </draw:text-box>
        </draw:frame>
        <draw:g draw:name="群組 29">
          <draw:custom-shape draw:name="手繪多邊形: 圖案 26" draw:style-name="gr52" draw:text-style-name="P29" draw:layer="layout" svg:width="29.541cm" svg:height="4.726cm" svg:x="2.163cm" svg:y="2.951cm">
            <text:p text:style-name="P1"><text:span text:style-name="T43">簡單查詢</text:span></text:p>
            <text:p text:style-name="P1"><text:span text:style-name="T44"/></text:p>
            <text:p text:style-name="P1"><text:span text:style-name="T45">只需輸入關鍵字或書名等資訊，</text:span></text:p>
            <text:p text:style-name="P1"><text:span text:style-name="T45">即可獲得相關資料，相較進階查</text:span></text:p>
            <text:p text:style-name="P1"><text:span text:style-name="T45">詢，可得到的結果較為廣泛。</text:span></text:p>
            <text:p text:style-name="P1"><text:span text:style-name="T46"/></text:p>
            <draw:enhanced-geometry draw:mirror-horizontal="false" draw:mirror-vertical="false" drawooo:sub-view-size="10634972 1872045" draw:text-areas="0 0 ?f22 ?f23" svg:viewBox="0 0 0 0" draw:type="ooxml-non-primitive" draw:enhanced-path="M 3636814 0 L 10634972 0 10634972 1858538 10291075 1858538 10267868 1865742 C 10247671 1869875 10226759 1872045 10205340 1872045 L 310260 1872045 C 138908 1872045 0 1733137 0 1561785 L 0 320780 C 0 149428 138908 10520 310260 10520 L 3636814 10520 Z N">
              <draw:equation draw:name="f0" draw:formula="3636814*logwidth/10634972"/>
              <draw:equation draw:name="f1" draw:formula="0*logheight/1872045"/>
              <draw:equation draw:name="f2" draw:formula="10634972*logwidth/10634972"/>
              <draw:equation draw:name="f3" draw:formula="0*logheight/1872045"/>
              <draw:equation draw:name="f4" draw:formula="10634972*logwidth/10634972"/>
              <draw:equation draw:name="f5" draw:formula="1858538*logheight/1872045"/>
              <draw:equation draw:name="f6" draw:formula="10291075*logwidth/10634972"/>
              <draw:equation draw:name="f7" draw:formula="1858538*logheight/1872045"/>
              <draw:equation draw:name="f8" draw:formula="10267868*logwidth/10634972"/>
              <draw:equation draw:name="f9" draw:formula="1865742*logheight/1872045"/>
              <draw:equation draw:name="f10" draw:formula="10205340*logwidth/10634972"/>
              <draw:equation draw:name="f11" draw:formula="1872045*logheight/1872045"/>
              <draw:equation draw:name="f12" draw:formula="310260*logwidth/10634972"/>
              <draw:equation draw:name="f13" draw:formula="1872045*logheight/1872045"/>
              <draw:equation draw:name="f14" draw:formula="0*logwidth/10634972"/>
              <draw:equation draw:name="f15" draw:formula="1561785*logheight/1872045"/>
              <draw:equation draw:name="f16" draw:formula="0*logwidth/10634972"/>
              <draw:equation draw:name="f17" draw:formula="320780*logheight/1872045"/>
              <draw:equation draw:name="f18" draw:formula="310260*logwidth/10634972"/>
              <draw:equation draw:name="f19" draw:formula="10520*logheight/1872045"/>
              <draw:equation draw:name="f20" draw:formula="3636814*logwidth/10634972"/>
              <draw:equation draw:name="f21" draw:formula="10520*logheight/1872045"/>
              <draw:equation draw:name="f22" draw:formula="logwidth"/>
              <draw:equation draw:name="f23" draw:formula="logheight"/>
            </draw:enhanced-geometry>
          </draw:custom-shape>
          <draw:custom-shape draw:name="矩形 27" draw:style-name="gr38" draw:text-style-name="P24" draw:layer="layout" svg:width="19.729cm" svg:height="4.357cm" svg:x="11.774cm" svg:y="3.13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0" draw:style-name="gr53" draw:text-style-name="P10" draw:layer="layout" svg:width="19.1cm" svg:height="3.854cm" svg:x="12.045cm" svg:y="3.4cm">
            <draw:image xlink:href="Pictures/1000000000000780000004388B6F46FCB2CC8411.png" xlink:type="simple" xlink:show="embed" xlink:actuate="onLoad" loext:mime-type="image/png">
              <text:p/>
            </draw:image>
          </draw:frame>
        </draw:g>
        <draw:custom-shape draw:name="手繪多邊形: 圖案 36" draw:style-name="gr54" draw:text-style-name="P30" draw:layer="layout" svg:width="29.541cm" svg:height="10.744cm" svg:x="2.163cm" svg:y="7.869cm">
          <text:p text:style-name="P1"><text:span text:style-name="T43">查詢結果</text:span></text:p>
          <text:p text:style-name="P1"><text:span text:style-name="T47">在檢索結果畫面的左半邊提供</text:span></text:p>
          <text:p text:style-name="P1"><text:span text:style-name="T47">「精確檢索」功能，是針對檢</text:span></text:p>
          <text:p text:style-name="P1"><text:span text:style-name="T47">索結果進行資料類型、作者、</text:span></text:p>
          <text:p text:style-name="P1"><text:span text:style-name="T47">出版年、出版者等分類。</text:span></text:p>
          <text:p text:style-name="P1"><text:span text:style-name="T48">範例說明：</text:span></text:p>
          <text:p text:style-name="P1"><text:span text:style-name="T47">在簡單查詢模式搜尋關鍵字</text:span></text:p>
          <text:p text:style-name="P1"><text:span text:style-name="T47">「資訊安全」，共得到</text:span><text:span text:style-name="T49">302</text:span><text:span text:style-name="T49">筆</text:span></text:p>
          <text:p text:style-name="P1"><text:span text:style-name="T47">結果，其中有</text:span><text:span text:style-name="T50">書名內含關鍵字</text:span></text:p>
          <text:p text:style-name="P1"><text:span text:style-name="T50">「資訊安全」的圖書</text:span><text:span text:style-name="T51">，</text:span><text:span text:style-name="T47">也有</text:span><text:span text:style-name="T52">書</text:span></text:p>
          <text:p text:style-name="P1"><text:span text:style-name="T52">名不含「資訊安全」</text:span><text:span text:style-name="T53">，</text:span><text:span text:style-name="T52">但主題</text:span></text:p>
          <text:p text:style-name="P1"><text:span text:style-name="T52">符合的圖書。</text:span></text:p>
          <draw:enhanced-geometry draw:mirror-horizontal="false" draw:mirror-vertical="false" drawooo:sub-view-size="10634972 3868175" draw:text-areas="0 0 ?f38 ?f39" svg:viewBox="0 0 0 0" draw:type="ooxml-non-primitive" draw:enhanced-path="M 3636814 0 L 10634972 0 10634972 778644 10634972 1689373 10634972 2166525 10634972 3570689 10634972 3855898 10291075 3855898 10267868 3862446 C 10247671 3866203 10226759 3868175 10205340 3868175 L 310260 3868175 C 138908 3868175 0 3741911 0 3586155 L 0 3570689 0 2458108 0 1419630 0 778644 0 291582 C 0 135827 138908 9563 310260 9563 L 3636814 9563 Z N">
            <draw:equation draw:name="f0" draw:formula="3636814*logwidth/10634972"/>
            <draw:equation draw:name="f1" draw:formula="0*logheight/3868175"/>
            <draw:equation draw:name="f2" draw:formula="10634972*logwidth/10634972"/>
            <draw:equation draw:name="f3" draw:formula="0*logheight/3868175"/>
            <draw:equation draw:name="f4" draw:formula="10634972*logwidth/10634972"/>
            <draw:equation draw:name="f5" draw:formula="778644*logheight/3868175"/>
            <draw:equation draw:name="f6" draw:formula="10634972*logwidth/10634972"/>
            <draw:equation draw:name="f7" draw:formula="1689373*logheight/3868175"/>
            <draw:equation draw:name="f8" draw:formula="10634972*logwidth/10634972"/>
            <draw:equation draw:name="f9" draw:formula="2166525*logheight/3868175"/>
            <draw:equation draw:name="f10" draw:formula="10634972*logwidth/10634972"/>
            <draw:equation draw:name="f11" draw:formula="3570689*logheight/3868175"/>
            <draw:equation draw:name="f12" draw:formula="10634972*logwidth/10634972"/>
            <draw:equation draw:name="f13" draw:formula="3855898*logheight/3868175"/>
            <draw:equation draw:name="f14" draw:formula="10291075*logwidth/10634972"/>
            <draw:equation draw:name="f15" draw:formula="3855898*logheight/3868175"/>
            <draw:equation draw:name="f16" draw:formula="10267868*logwidth/10634972"/>
            <draw:equation draw:name="f17" draw:formula="3862446*logheight/3868175"/>
            <draw:equation draw:name="f18" draw:formula="10205340*logwidth/10634972"/>
            <draw:equation draw:name="f19" draw:formula="3868175*logheight/3868175"/>
            <draw:equation draw:name="f20" draw:formula="310260*logwidth/10634972"/>
            <draw:equation draw:name="f21" draw:formula="3868175*logheight/3868175"/>
            <draw:equation draw:name="f22" draw:formula="0*logwidth/10634972"/>
            <draw:equation draw:name="f23" draw:formula="3586155*logheight/3868175"/>
            <draw:equation draw:name="f24" draw:formula="0*logwidth/10634972"/>
            <draw:equation draw:name="f25" draw:formula="3570689*logheight/3868175"/>
            <draw:equation draw:name="f26" draw:formula="0*logwidth/10634972"/>
            <draw:equation draw:name="f27" draw:formula="2458108*logheight/3868175"/>
            <draw:equation draw:name="f28" draw:formula="0*logwidth/10634972"/>
            <draw:equation draw:name="f29" draw:formula="1419630*logheight/3868175"/>
            <draw:equation draw:name="f30" draw:formula="0*logwidth/10634972"/>
            <draw:equation draw:name="f31" draw:formula="778644*logheight/3868175"/>
            <draw:equation draw:name="f32" draw:formula="0*logwidth/10634972"/>
            <draw:equation draw:name="f33" draw:formula="291582*logheight/3868175"/>
            <draw:equation draw:name="f34" draw:formula="310260*logwidth/10634972"/>
            <draw:equation draw:name="f35" draw:formula="9563*logheight/3868175"/>
            <draw:equation draw:name="f36" draw:formula="3636814*logwidth/10634972"/>
            <draw:equation draw:name="f37" draw:formula="9563*logheight/3868175"/>
            <draw:equation draw:name="f38" draw:formula="logwidth"/>
            <draw:equation draw:name="f39" draw:formula="logheight"/>
          </draw:enhanced-geometry>
        </draw:custom-shape>
        <draw:custom-shape draw:name="矩形 33" draw:style-name="gr38" draw:text-style-name="P24" draw:layer="layout" svg:width="19.729cm" svg:height="10.238cm" svg:x="11.731cm" svg:y="8.12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7" draw:style-name="gr55" draw:text-style-name="P10" draw:layer="layout" svg:width="18.949cm" svg:height="9.745cm" svg:x="12.101cm" svg:y="8.365cm">
          <draw:image xlink:href="Pictures/100000000000078000000438E361372D20BCE71C.png" xlink:type="simple" xlink:show="embed" xlink:actuate="onLoad" loext:mime-type="image/png">
            <text:p/>
          </draw:image>
        </draw:frame>
        <draw:custom-shape draw:name="矩形 13" draw:style-name="gr56" draw:text-style-name="P2" draw:layer="layout" svg:width="1.568cm" svg:height="0.819cm" svg:x="25.792cm" svg:y="8.92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箭號: 向下 15" draw:style-name="gr25" draw:text-style-name="P19" draw:layer="layout" svg:width="0.687cm" svg:height="0.819cm" svg:x="26.232cm" svg:y="9.959cm">
          <text:p text:style-name="P3"/>
          <draw:enhanced-geometry draw:mirror-horizontal="false" draw:mirror-vertical="tru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文字方塊 17" draw:style-name="gr1" draw:text-style-name="P2" draw:layer="layout" svg:width="2.624cm" svg:height="1.013cm" svg:x="25.354cm" svg:y="10.781cm">
          <text:p text:style-name="P3"><text:span text:style-name="T33">302</text:span><text:span text:style-name="T33">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56" draw:text-style-name="P2" draw:layer="layout" svg:width="4.309cm" svg:height="10.508cm" svg:x="11.731cm" svg:y="7.98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57" draw:text-style-name="P31" draw:layer="layout" svg:width="4.825cm" svg:height="1.255cm" svg:x="24.353cm" svg:y="11.877cm">
          <text:p text:style-name="P3"><text:span text:style-name="T54">資訊安全</text:span><text:span text:style-name="T45">實務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8" draw:style-name="gr57" draw:text-style-name="P31" draw:layer="layout" svg:width="9.167cm" svg:height="1.255cm" svg:x="24.353cm" svg:y="13.221cm">
          <text:p text:style-name="P3"><text:span text:style-name="T45">雲端時代</text:span><text:span text:style-name="T54">資訊安全</text:span><text:span text:style-name="T45">重裝白皮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57" draw:text-style-name="P31" draw:layer="layout" svg:width="6.278cm" svg:height="1.255cm" svg:x="24.353cm" svg:y="14.576cm">
          <text:p text:style-name="P3"><text:span text:style-name="T55">無線網路駭客攻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57" draw:text-style-name="P31" draw:layer="layout" svg:width="8.175cm" svg:height="1.255cm" svg:x="24.353cm" svg:y="15.942cm">
          <text:p text:style-name="P3"><text:span text:style-name="T56">駭客來了 </text:span><text:span text:style-name="T56">: </text:span><text:span text:style-name="T56">駭客攻防</text:span><text:span text:style-name="T56">300</text:span><text:span text:style-name="T56">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56" draw:text-style-name="P2" draw:layer="layout" svg:width="2.011cm" svg:height="0.772cm" svg:x="12.317cm" svg:y="5.63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bPAC館藏查詢-進階查詢" draw:style-name="dp3" draw:master-page-name="標題及物件" presentation:presentation-page-layout-name="AL1T11">
        <draw:custom-shape draw:name="手繪多邊形: 圖案 15" draw:style-name="gr54" draw:text-style-name="P30" draw:layer="layout" svg:width="29.651cm" svg:height="6.073cm" svg:x="2.085cm" svg:y="12.728cm">
          <text:p text:style-name="P1"><text:span text:style-name="T43">查詢結果</text:span></text:p>
          <text:p text:style-name="P1"><text:span text:style-name="T45">在書名欄位一樣鍵入「資訊安全」</text:span></text:p>
          <text:p text:style-name="P1"><text:span text:style-name="T45">進行搜尋，相較簡單查詢模式，</text:span></text:p>
          <text:p text:style-name="P1"><text:span text:style-name="T45">查詢結果僅剩</text:span><text:span text:style-name="T57">50</text:span><text:span text:style-name="T57">筆</text:span><text:span text:style-name="T45">。</text:span></text:p>
          <text:p text:style-name="P1"><text:span text:style-name="T45">因搜尋結果集中在書名內包含</text:span></text:p>
          <text:p text:style-name="P1"><text:span text:style-name="T45">「資訊安全」的項目。</text:span></text:p>
          <text:p text:style-name="P1"><text:span text:style-name="T45"/></text:p>
          <draw:enhanced-geometry draw:mirror-horizontal="false" draw:mirror-vertical="false" drawooo:sub-view-size="10634972 1872045" draw:text-areas="0 0 ?f22 ?f23" svg:viewBox="0 0 0 0" draw:type="ooxml-non-primitive" draw:enhanced-path="M 3636814 0 L 10634972 0 10634972 1858538 10291075 1858538 10267868 1865742 C 10247671 1869875 10226759 1872045 10205340 1872045 L 310260 1872045 C 138908 1872045 0 1733137 0 1561785 L 0 320780 C 0 149428 138908 10520 310260 10520 L 3636814 10520 Z N">
            <draw:equation draw:name="f0" draw:formula="3636814*logwidth/10634972"/>
            <draw:equation draw:name="f1" draw:formula="0*logheight/1872045"/>
            <draw:equation draw:name="f2" draw:formula="10634972*logwidth/10634972"/>
            <draw:equation draw:name="f3" draw:formula="0*logheight/1872045"/>
            <draw:equation draw:name="f4" draw:formula="10634972*logwidth/10634972"/>
            <draw:equation draw:name="f5" draw:formula="1858538*logheight/1872045"/>
            <draw:equation draw:name="f6" draw:formula="10291075*logwidth/10634972"/>
            <draw:equation draw:name="f7" draw:formula="1858538*logheight/1872045"/>
            <draw:equation draw:name="f8" draw:formula="10267868*logwidth/10634972"/>
            <draw:equation draw:name="f9" draw:formula="1865742*logheight/1872045"/>
            <draw:equation draw:name="f10" draw:formula="10205340*logwidth/10634972"/>
            <draw:equation draw:name="f11" draw:formula="1872045*logheight/1872045"/>
            <draw:equation draw:name="f12" draw:formula="310260*logwidth/10634972"/>
            <draw:equation draw:name="f13" draw:formula="1872045*logheight/1872045"/>
            <draw:equation draw:name="f14" draw:formula="0*logwidth/10634972"/>
            <draw:equation draw:name="f15" draw:formula="1561785*logheight/1872045"/>
            <draw:equation draw:name="f16" draw:formula="0*logwidth/10634972"/>
            <draw:equation draw:name="f17" draw:formula="320780*logheight/1872045"/>
            <draw:equation draw:name="f18" draw:formula="310260*logwidth/10634972"/>
            <draw:equation draw:name="f19" draw:formula="10520*logheight/1872045"/>
            <draw:equation draw:name="f20" draw:formula="3636814*logwidth/10634972"/>
            <draw:equation draw:name="f21" draw:formula="10520*logheight/1872045"/>
            <draw:equation draw:name="f22" draw:formula="logwidth"/>
            <draw:equation draw:name="f23" draw:formula="logheight"/>
          </draw:enhanced-geometry>
        </draw:custom-shape>
        <draw:frame draw:name="標題 1" presentation:style-name="pr3" draw:text-style-name="P12" draw:layer="layout" svg:width="29.209cm" svg:height="2.436cm" svg:x="2.328cm" svg:y="0.434cm" presentation:class="title" presentation:user-transformed="true">
          <draw:text-box>
            <text:p text:style-name="P11"><text:span text:style-name="T18">WebPAC</text:span><text:span text:style-name="T18">館藏查詢</text:span><text:span text:style-name="T18">-</text:span><text:span text:style-name="T18">進階查詢</text:span></text:p>
          </draw:text-box>
        </draw:frame>
        <draw:g draw:name="群組 5">
          <draw:custom-shape draw:name="手繪多邊形: 圖案 7" draw:style-name="gr52" draw:text-style-name="P29" draw:layer="layout" svg:width="29.605cm" svg:height="6.073cm" svg:x="2.098cm" svg:y="2.871cm">
            <text:p text:style-name="P1"><text:span text:style-name="T43">進階查詢</text:span></text:p>
            <text:p text:style-name="P1"><text:span text:style-name="T58"/></text:p>
            <text:p text:style-name="P1"><text:span text:style-name="T45">使用下拉式選單選擇特定的書目</text:span></text:p>
            <text:p text:style-name="P1"><text:span text:style-name="T45">欄位須符合關鍵字的查詢方式，</text:span></text:p>
            <text:p text:style-name="P1"><text:span text:style-name="T45">且可用</text:span><text:span text:style-name="T45">and</text:span><text:span text:style-name="T45">、</text:span><text:span text:style-name="T45">or</text:span><text:span text:style-name="T45">、</text:span><text:span text:style-name="T45">not</text:span><text:span text:style-name="T45">組合</text:span></text:p>
            <text:p text:style-name="P1"><text:span text:style-name="T45">查詢條件以限制查詢結果範圍，</text:span></text:p>
            <text:p text:style-name="P1"><text:span text:style-name="T45">適用於有特別的資訊需求時。 <text:s text:c="4"/></text:span></text:p>
            <draw:enhanced-geometry draw:mirror-horizontal="false" draw:mirror-vertical="false" drawooo:sub-view-size="10634972 1872045" draw:text-areas="0 0 ?f22 ?f23" svg:viewBox="0 0 0 0" draw:type="ooxml-non-primitive" draw:enhanced-path="M 3636814 0 L 10634972 0 10634972 1858538 10291075 1858538 10267868 1865742 C 10247671 1869875 10226759 1872045 10205340 1872045 L 310260 1872045 C 138908 1872045 0 1733137 0 1561785 L 0 320780 C 0 149428 138908 10520 310260 10520 L 3636814 10520 Z N">
              <draw:equation draw:name="f0" draw:formula="3636814*logwidth/10634972"/>
              <draw:equation draw:name="f1" draw:formula="0*logheight/1872045"/>
              <draw:equation draw:name="f2" draw:formula="10634972*logwidth/10634972"/>
              <draw:equation draw:name="f3" draw:formula="0*logheight/1872045"/>
              <draw:equation draw:name="f4" draw:formula="10634972*logwidth/10634972"/>
              <draw:equation draw:name="f5" draw:formula="1858538*logheight/1872045"/>
              <draw:equation draw:name="f6" draw:formula="10291075*logwidth/10634972"/>
              <draw:equation draw:name="f7" draw:formula="1858538*logheight/1872045"/>
              <draw:equation draw:name="f8" draw:formula="10267868*logwidth/10634972"/>
              <draw:equation draw:name="f9" draw:formula="1865742*logheight/1872045"/>
              <draw:equation draw:name="f10" draw:formula="10205340*logwidth/10634972"/>
              <draw:equation draw:name="f11" draw:formula="1872045*logheight/1872045"/>
              <draw:equation draw:name="f12" draw:formula="310260*logwidth/10634972"/>
              <draw:equation draw:name="f13" draw:formula="1872045*logheight/1872045"/>
              <draw:equation draw:name="f14" draw:formula="0*logwidth/10634972"/>
              <draw:equation draw:name="f15" draw:formula="1561785*logheight/1872045"/>
              <draw:equation draw:name="f16" draw:formula="0*logwidth/10634972"/>
              <draw:equation draw:name="f17" draw:formula="320780*logheight/1872045"/>
              <draw:equation draw:name="f18" draw:formula="310260*logwidth/10634972"/>
              <draw:equation draw:name="f19" draw:formula="10520*logheight/1872045"/>
              <draw:equation draw:name="f20" draw:formula="3636814*logwidth/10634972"/>
              <draw:equation draw:name="f21" draw:formula="10520*logheight/1872045"/>
              <draw:equation draw:name="f22" draw:formula="logwidth"/>
              <draw:equation draw:name="f23" draw:formula="logheight"/>
            </draw:enhanced-geometry>
          </draw:custom-shape>
          <draw:custom-shape draw:name="矩形 7" draw:style-name="gr38" draw:text-style-name="P24" draw:layer="layout" svg:width="19.729cm" svg:height="5.576cm" svg:x="11.774cm" svg:y="3.15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8" draw:style-name="gr58" draw:text-style-name="P10" draw:layer="layout" svg:width="19.297cm" svg:height="5.245cm" svg:x="12.01cm" svg:y="3.349cm">
          <draw:image xlink:href="Pictures/100000000000078000000438A38023A555CA7448.png" xlink:type="simple" xlink:show="embed" xlink:actuate="onLoad" loext:mime-type="image/png">
            <text:p/>
          </draw:image>
        </draw:frame>
        <draw:custom-shape draw:name="矩形 9" draw:style-name="gr38" draw:text-style-name="P24" draw:layer="layout" svg:width="19.729cm" svg:height="5.659cm" svg:x="11.774cm" svg:y="12.94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59" draw:text-style-name="P10" draw:layer="layout" svg:width="19.297cm" svg:height="5.134cm" svg:x="12.01cm" svg:y="13.225cm">
          <draw:image xlink:href="Pictures/10000000000007800000043879AA7421CE37FEAF.png" xlink:type="simple" xlink:show="embed" xlink:actuate="onLoad" loext:mime-type="image/png">
            <text:p/>
          </draw:image>
        </draw:frame>
        <draw:custom-shape draw:name="矩形 11" draw:style-name="gr56" draw:text-style-name="P2" draw:layer="layout" svg:width="1.568cm" svg:height="0.819cm" svg:x="25.598cm" svg:y="14.00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箭號: 向下 17" draw:style-name="gr25" draw:text-style-name="P19" draw:layer="layout" svg:width="0.687cm" svg:height="0.819cm" svg:x="26.094cm" svg:y="15.159cm">
          <text:p text:style-name="P3"/>
          <draw:enhanced-geometry draw:mirror-horizontal="false" draw:mirror-vertical="tru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文字方塊 13" draw:style-name="gr1" draw:text-style-name="P2" draw:layer="layout" svg:width="2.624cm" svg:height="1.013cm" svg:x="25.216cm" svg:y="15.981cm">
          <text:p text:style-name="P3"><text:span text:style-name="T59">50</text:span><text:span text:style-name="T59">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: 圖案 30" draw:style-name="gr60" draw:text-style-name="P32" draw:layer="layout" svg:width="29.605cm" svg:height="3.307cm" svg:x="2.085cm" svg:y="9.186cm">
          <text:p text:style-name="P1"><text:span text:style-name="T43">布林邏輯</text:span></text:p>
          <text:p text:style-name="P1"><text:span text:style-name="T60">AND </text:span><text:span text:style-name="T61">(</text:span><text:span text:style-name="T61">且</text:span><text:span text:style-name="T61">)</text:span><text:span text:style-name="T60">、</text:span><text:span text:style-name="T60">OR</text:span><text:span text:style-name="T61">(</text:span><text:span text:style-name="T61">或</text:span><text:span text:style-name="T61">)</text:span><text:span text:style-name="T60"> </text:span><text:span text:style-name="T60">、 </text:span><text:span text:style-name="T60">NOT</text:span><text:span text:style-name="T61">(</text:span><text:span text:style-name="T61">不包含</text:span><text:span text:style-name="T61">)</text:span></text:p>
          <text:p text:style-name="P1"><text:span text:style-name="T60">交集、聯集 、差集的概念</text:span></text:p>
          <draw:enhanced-geometry draw:mirror-horizontal="false" draw:mirror-vertical="false" drawooo:sub-view-size="10634972 1872045" draw:text-areas="0 0 ?f22 ?f23" svg:viewBox="0 0 0 0" draw:type="ooxml-non-primitive" draw:enhanced-path="M 3636814 0 L 10634972 0 10634972 1858538 10291075 1858538 10267868 1865742 C 10247671 1869875 10226759 1872045 10205340 1872045 L 310260 1872045 C 138908 1872045 0 1733137 0 1561785 L 0 320780 C 0 149428 138908 10520 310260 10520 L 3636814 10520 Z N">
            <draw:equation draw:name="f0" draw:formula="3636814*logwidth/10634972"/>
            <draw:equation draw:name="f1" draw:formula="0*logheight/1872045"/>
            <draw:equation draw:name="f2" draw:formula="10634972*logwidth/10634972"/>
            <draw:equation draw:name="f3" draw:formula="0*logheight/1872045"/>
            <draw:equation draw:name="f4" draw:formula="10634972*logwidth/10634972"/>
            <draw:equation draw:name="f5" draw:formula="1858538*logheight/1872045"/>
            <draw:equation draw:name="f6" draw:formula="10291075*logwidth/10634972"/>
            <draw:equation draw:name="f7" draw:formula="1858538*logheight/1872045"/>
            <draw:equation draw:name="f8" draw:formula="10267868*logwidth/10634972"/>
            <draw:equation draw:name="f9" draw:formula="1865742*logheight/1872045"/>
            <draw:equation draw:name="f10" draw:formula="10205340*logwidth/10634972"/>
            <draw:equation draw:name="f11" draw:formula="1872045*logheight/1872045"/>
            <draw:equation draw:name="f12" draw:formula="310260*logwidth/10634972"/>
            <draw:equation draw:name="f13" draw:formula="1872045*logheight/1872045"/>
            <draw:equation draw:name="f14" draw:formula="0*logwidth/10634972"/>
            <draw:equation draw:name="f15" draw:formula="1561785*logheight/1872045"/>
            <draw:equation draw:name="f16" draw:formula="0*logwidth/10634972"/>
            <draw:equation draw:name="f17" draw:formula="320780*logheight/1872045"/>
            <draw:equation draw:name="f18" draw:formula="310260*logwidth/10634972"/>
            <draw:equation draw:name="f19" draw:formula="10520*logheight/1872045"/>
            <draw:equation draw:name="f20" draw:formula="3636814*logwidth/10634972"/>
            <draw:equation draw:name="f21" draw:formula="10520*logheight/1872045"/>
            <draw:equation draw:name="f22" draw:formula="logwidth"/>
            <draw:equation draw:name="f23" draw:formula="logheight"/>
          </draw:enhanced-geometry>
        </draw:custom-shape>
        <draw:custom-shape draw:name="矩形 15" draw:style-name="gr38" draw:text-style-name="P24" draw:layer="layout" svg:width="19.729cm" svg:height="3.017cm" svg:x="11.774cm" svg:y="9.33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">
          <draw:g draw:name="群組 17">
            <draw:custom-shape draw:name="手繪多邊形: 圖案 23" draw:style-name="gr61" draw:text-style-name="P32" draw:layer="layout" svg:width="0.621cm" svg:height="0.996cm" draw:transform="rotate (-0.685041731407775) translate (12.648cm 10.603cm)">
              <text:p text:style-name="P3"/>
              <draw:enhanced-geometry draw:mirror-horizontal="false" draw:mirror-vertical="false" drawooo:sub-view-size="278581 446891" draw:text-areas="0 0 ?f16 ?f17" svg:viewBox="0 0 0 0" draw:type="ooxml-non-primitive" draw:enhanced-path="M 123546 0 L 125304 546 C 215379 38644 278581 127835 278581 231787 278581 318414 234690 394790 167934 439890 L 155035 446891 153277 446345 C 63203 408247 0 319056 0 215104 0 128477 43891 52102 110647 7002 Z N">
                <draw:equation draw:name="f0" draw:formula="123546*logwidth/278581"/>
                <draw:equation draw:name="f1" draw:formula="0*logheight/446891"/>
                <draw:equation draw:name="f2" draw:formula="125304*logwidth/278581"/>
                <draw:equation draw:name="f3" draw:formula="546*logheight/446891"/>
                <draw:equation draw:name="f4" draw:formula="278581*logwidth/278581"/>
                <draw:equation draw:name="f5" draw:formula="231787*logheight/446891"/>
                <draw:equation draw:name="f6" draw:formula="167934*logwidth/278581"/>
                <draw:equation draw:name="f7" draw:formula="439890*logheight/446891"/>
                <draw:equation draw:name="f8" draw:formula="155035*logwidth/278581"/>
                <draw:equation draw:name="f9" draw:formula="446891*logheight/446891"/>
                <draw:equation draw:name="f10" draw:formula="153277*logwidth/278581"/>
                <draw:equation draw:name="f11" draw:formula="446345*logheight/446891"/>
                <draw:equation draw:name="f12" draw:formula="0*logwidth/278581"/>
                <draw:equation draw:name="f13" draw:formula="215104*logheight/446891"/>
                <draw:equation draw:name="f14" draw:formula="110647*logwidth/278581"/>
                <draw:equation draw:name="f15" draw:formula="7002*logheight/446891"/>
                <draw:equation draw:name="f16" draw:formula="logwidth"/>
                <draw:equation draw:name="f17" draw:formula="logheight"/>
              </draw:enhanced-geometry>
            </draw:custom-shape>
            <draw:g draw:name="群組 21">
              <draw:custom-shape draw:name="橢圓 22" draw:style-name="gr62" draw:text-style-name="P2" draw:layer="layout" svg:width="1.119cm" svg:height="1.119cm" draw:transform="rotate (-0.685041731407775) translate (12.343cm 10.275cm)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橢圓 23" draw:style-name="gr63" draw:text-style-name="P2" draw:layer="layout" svg:width="1.119cm" svg:height="1.119cm" draw:transform="rotate (-0.685041731407775) translate (12.676cm 10.547cm)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</draw:g>
          <draw:custom-shape draw:name="文字方塊 18" draw:style-name="gr1" draw:text-style-name="P2" draw:layer="layout" svg:width="2.149cm" svg:height="1.013cm" svg:x="11.663cm" svg:y="9.534cm">
            <text:p text:style-name="P1"><text:span text:style-name="T62">A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9" draw:style-name="gr1" draw:text-style-name="P2" draw:layer="layout" svg:width="6.283cm" svg:height="3.211cm" svg:x="13.048cm" svg:y="9.234cm">
            <text:p text:style-name="P1"><text:span text:style-name="T63"><text:s/></text:span><text:span text:style-name="T64">書名：資訊安全 </text:span></text:p>
            <text:p text:style-name="P1"><text:span text:style-name="T64"><text:s/></text:span><text:span text:style-name="T64">作者：蔡</text:span></text:p>
            <text:p text:style-name="P1"><text:span text:style-name="T64"><text:s/></text:span><text:span text:style-name="T64">=</text:span><text:span text:style-name="T64">書名包含資訊安全</text:span></text:p>
            <text:p text:style-name="P1"><text:span text:style-name="T64"><text:s text:c="2"/></text:span><text:span text:style-name="T65">且</text:span><text:span text:style-name="T64">作者姓名包含蔡</text:span></text:p>
            <text:p text:style-name="P1"><text:span text:style-name="T64"><text:s text:c="2"/></text:span><text:span text:style-name="T64">的館藏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4">
          <draw:g draw:name="群組 25">
            <draw:custom-shape draw:name="橢圓 27" draw:style-name="gr64" draw:text-style-name="P32" draw:layer="layout" svg:width="1.119cm" svg:height="1.24cm" draw:transform="rotate (-0.685041731407775) translate (18.93cm 10.246cm)">
              <text:p text:style-name="P3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28" draw:style-name="gr65" draw:text-style-name="P32" draw:layer="layout" svg:width="1.119cm" svg:height="1.24cm" draw:transform="rotate (-0.685041731407775) translate (19.263cm 10.518cm)">
              <text:p text:style-name="P3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橢圓 26" draw:style-name="gr63" draw:text-style-name="P2" draw:layer="layout" svg:width="1.119cm" svg:height="1.24cm" draw:transform="rotate (-0.685041731407775) translate (18.93cm 10.247cm)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29" draw:style-name="gr1" draw:text-style-name="P2" draw:layer="layout" svg:width="2.149cm" svg:height="1.013cm" svg:x="18.303cm" svg:y="9.48cm">
          <text:p text:style-name="P1"><text:span text:style-name="T62">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0" draw:style-name="gr1" draw:text-style-name="P2" draw:layer="layout" svg:width="6.283cm" svg:height="3.211cm" svg:x="19.229cm" svg:y="9.248cm">
          <text:p text:style-name="P1"><text:span text:style-name="T63"><text:s/></text:span><text:span text:style-name="T64">書名：資訊安全 </text:span></text:p>
          <text:p text:style-name="P1"><text:span text:style-name="T64"><text:s/></text:span><text:span text:style-name="T64">作者：蔡</text:span></text:p>
          <text:p text:style-name="P1"><text:span text:style-name="T64"><text:s text:c="3"/></text:span><text:span text:style-name="T64">=</text:span><text:span text:style-name="T64">書名包含資訊安全</text:span></text:p>
          <text:p text:style-name="P1"><text:span text:style-name="T64"><text:s text:c="4"/></text:span><text:span text:style-name="T65">或</text:span><text:span text:style-name="T64">作者姓名包含蔡</text:span></text:p>
          <text:p text:style-name="P1"><text:span text:style-name="T64"><text:s text:c="4"/></text:span><text:span text:style-name="T64">的館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1" draw:style-name="gr66" draw:text-style-name="P10" draw:layer="layout" svg:x1="18.222cm" svg:y1="9.553cm" svg:x2="18.222cm" svg:y2="12.198cm">
          <text:p/>
        </draw:line>
        <draw:line draw:name="直線接點 32" draw:style-name="gr66" draw:text-style-name="P10" draw:layer="layout" svg:x1="24.655cm" svg:y1="9.564cm" svg:x2="24.655cm" svg:y2="12.209cm">
          <text:p/>
        </draw:line>
        <draw:g draw:name="群組 33">
          <draw:custom-shape draw:name="橢圓 34" draw:style-name="gr64" draw:text-style-name="P32" draw:layer="layout" svg:width="1.119cm" svg:height="1.24cm" draw:transform="rotate (-0.685041731407775) translate (25.31cm 10.359cm)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5" draw:style-name="gr67" draw:text-style-name="P24" draw:layer="layout" svg:width="1.119cm" svg:height="1.24cm" draw:transform="rotate (-0.685041731407775) translate (25.755cm 10.701cm)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36" draw:style-name="gr1" draw:text-style-name="P2" draw:layer="layout" svg:width="2.014cm" svg:height="1.013cm" svg:x="24.668cm" svg:y="9.404cm">
          <text:p text:style-name="P1"><text:span text:style-name="T62">N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" draw:text-style-name="P2" draw:layer="layout" svg:width="6.283cm" svg:height="3.211cm" svg:x="26.122cm" svg:y="9.216cm">
          <text:p text:style-name="P1"><text:span text:style-name="T63"><text:s/></text:span><text:span text:style-name="T64">書名：資訊安全 </text:span></text:p>
          <text:p text:style-name="P1"><text:span text:style-name="T64"><text:s/></text:span><text:span text:style-name="T64">作者：蔡</text:span></text:p>
          <text:p text:style-name="P1"><text:span text:style-name="T64"><text:s/></text:span><text:span text:style-name="T64">=</text:span><text:span text:style-name="T64">書名包含資訊安全</text:span></text:p>
          <text:p text:style-name="P1"><text:span text:style-name="T64"><text:s text:c="2"/></text:span><text:span text:style-name="T65">但不包括</text:span><text:span text:style-name="T64">作者姓名</text:span></text:p>
          <text:p text:style-name="P1"><text:span text:style-name="T64"><text:s text:c="2"/></text:span><text:span text:style-name="T64">包含蔡的館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bPAC館藏查詢-流通狀態查詢" draw:style-name="dp3" draw:master-page-name="標題及物件" presentation:presentation-page-layout-name="AL1T11">
        <draw:frame draw:name="標題 1" presentation:style-name="pr4" draw:text-style-name="P12" draw:layer="layout" svg:width="29.209cm" svg:height="1.932cm" svg:x="2.094cm" svg:y="0.5cm" presentation:class="title" presentation:user-transformed="true">
          <draw:text-box>
            <text:p text:style-name="P11"><text:span text:style-name="T18">WebPAC</text:span><text:span text:style-name="T18">館藏查詢</text:span><text:span text:style-name="T18">-</text:span><text:span text:style-name="T18">流通狀態查詢</text:span></text:p>
          </draw:text-box>
        </draw:frame>
        <draw:g draw:name="群組 11">
          <draw:custom-shape draw:name="手繪多邊形: 圖案 6" draw:style-name="gr52" draw:text-style-name="P29" draw:layer="layout" svg:width="22.33cm" svg:height="14.178cm" svg:x="6.227cm" svg:y="2.872cm">
            <text:p text:style-name="P1"><text:span text:style-name="T66">獲得查詢結果後，點選書名可看到詳細的館藏資料</text:span></text:p>
            <text:p text:style-name="P1"><text:span text:style-name="T67"/></text:p>
            <text:p text:style-name="P1"><text:span text:style-name="T67"/></text:p>
            <text:p text:style-name="P1"><text:span text:style-name="T67"/></text:p>
            <text:p text:style-name="P1"><text:span text:style-name="T67"/></text:p>
            <text:p text:style-name="P1"><text:span text:style-name="T67"/></text:p>
            <text:p text:style-name="P1"><text:span text:style-name="T67"/></text:p>
            <text:p text:style-name="P1"><text:span text:style-name="T67"/></text:p>
            <text:p text:style-name="P1"><text:span text:style-name="T67"/></text:p>
            <text:p text:style-name="P1"><text:span text:style-name="T66">以及該館藏的流通狀態</text:span></text:p>
            <text:p text:style-name="P1"><text:span text:style-name="T67"/></text:p>
            <text:p text:style-name="P1"><text:span text:style-name="T67"/></text:p>
            <text:p text:style-name="P1"><text:span text:style-name="T67"/></text:p>
            <text:p text:style-name="P1"><text:span text:style-name="T67"/></text:p>
            <text:p text:style-name="P1"><text:span text:style-name="T67"/></text:p>
            <text:p text:style-name="P1"><text:span text:style-name="T66">找書時，要留意圖書的借閱狀態，若顯示</text:span><text:span text:style-name="T68">在架</text:span><text:span text:style-name="T66">，請抄下</text:span><text:span text:style-name="T68">書名、條碼號、索書號</text:span><text:span text:style-name="T66">至</text:span><text:span text:style-name="T68">典藏地</text:span><text:span text:style-name="T66">(</text:span><text:span text:style-name="T66">樓層</text:span><text:span text:style-name="T66">)</text:span><text:span text:style-name="T66">後自行到架上取書，若顯示</text:span><text:span text:style-name="T69">借出</text:span><text:span text:style-name="T66">則可以登入個人帳號進行</text:span><text:span text:style-name="T69">線上預約</text:span><text:span text:style-name="T66">。</text:span></text:p>
            <draw:enhanced-geometry draw:mirror-horizontal="false" draw:mirror-vertical="false" drawooo:sub-view-size="8039100 5680340" draw:text-areas="0 0 ?f34 ?f35" svg:viewBox="0 0 0 0" draw:type="ooxml-non-primitive" draw:enhanced-path="M 192836 0 L 7846264 0 C 7952764 0 8039100 86336 8039100 192836 L 8039100 578498 8039100 964159 8039100 4716181 8039100 5066276 8039100 5487504 C 8039100 5594004 7952764 5680340 7846264 5680340 L 192836 5680340 C 86336 5680340 0 5594004 0 5487504 L 0 5066276 0 4716181 0 964160 0 964159 0 192836 C 0 86336 86336 0 192836 0 Z N">
              <draw:equation draw:name="f0" draw:formula="192836*logwidth/8039100"/>
              <draw:equation draw:name="f1" draw:formula="0*logheight/5680340"/>
              <draw:equation draw:name="f2" draw:formula="7846264*logwidth/8039100"/>
              <draw:equation draw:name="f3" draw:formula="0*logheight/5680340"/>
              <draw:equation draw:name="f4" draw:formula="8039100*logwidth/8039100"/>
              <draw:equation draw:name="f5" draw:formula="192836*logheight/5680340"/>
              <draw:equation draw:name="f6" draw:formula="8039100*logwidth/8039100"/>
              <draw:equation draw:name="f7" draw:formula="578498*logheight/5680340"/>
              <draw:equation draw:name="f8" draw:formula="8039100*logwidth/8039100"/>
              <draw:equation draw:name="f9" draw:formula="964159*logheight/5680340"/>
              <draw:equation draw:name="f10" draw:formula="8039100*logwidth/8039100"/>
              <draw:equation draw:name="f11" draw:formula="4716181*logheight/5680340"/>
              <draw:equation draw:name="f12" draw:formula="8039100*logwidth/8039100"/>
              <draw:equation draw:name="f13" draw:formula="5066276*logheight/5680340"/>
              <draw:equation draw:name="f14" draw:formula="8039100*logwidth/8039100"/>
              <draw:equation draw:name="f15" draw:formula="5487504*logheight/5680340"/>
              <draw:equation draw:name="f16" draw:formula="7846264*logwidth/8039100"/>
              <draw:equation draw:name="f17" draw:formula="5680340*logheight/5680340"/>
              <draw:equation draw:name="f18" draw:formula="192836*logwidth/8039100"/>
              <draw:equation draw:name="f19" draw:formula="5680340*logheight/5680340"/>
              <draw:equation draw:name="f20" draw:formula="0*logwidth/8039100"/>
              <draw:equation draw:name="f21" draw:formula="5487504*logheight/5680340"/>
              <draw:equation draw:name="f22" draw:formula="0*logwidth/8039100"/>
              <draw:equation draw:name="f23" draw:formula="5066276*logheight/5680340"/>
              <draw:equation draw:name="f24" draw:formula="0*logwidth/8039100"/>
              <draw:equation draw:name="f25" draw:formula="4716181*logheight/5680340"/>
              <draw:equation draw:name="f26" draw:formula="0*logwidth/8039100"/>
              <draw:equation draw:name="f27" draw:formula="964160*logheight/5680340"/>
              <draw:equation draw:name="f28" draw:formula="0*logwidth/8039100"/>
              <draw:equation draw:name="f29" draw:formula="964159*logheight/5680340"/>
              <draw:equation draw:name="f30" draw:formula="0*logwidth/8039100"/>
              <draw:equation draw:name="f31" draw:formula="192836*logheight/5680340"/>
              <draw:equation draw:name="f32" draw:formula="192836*logwidth/8039100"/>
              <draw:equation draw:name="f33" draw:formula="0*logheight/5680340"/>
              <draw:equation draw:name="f34" draw:formula="logwidth"/>
              <draw:equation draw:name="f35" draw:formula="logheight"/>
            </draw:enhanced-geometry>
          </draw:custom-shape>
          <draw:frame draw:name="圖片 7" draw:style-name="gr68" draw:text-style-name="P10" draw:layer="layout" svg:width="21.724cm" svg:height="5.484cm" svg:x="6.516cm" svg:y="4.169cm">
            <draw:image xlink:href="Pictures/100000000000078000000438B74F92933F07B1B2.png" xlink:type="simple" xlink:show="embed" xlink:actuate="onLoad" loext:mime-type="image/png">
              <text:p/>
            </draw:image>
          </draw:frame>
          <draw:frame draw:name="圖片 8" draw:style-name="gr69" draw:text-style-name="P10" draw:layer="layout" svg:width="21.724cm" svg:height="2.35cm" svg:x="6.516cm" svg:y="11.086cm">
            <draw:image xlink:href="Pictures/100000000000078000000438B74F92933F07B1B2.png" xlink:type="simple" xlink:show="embed" xlink:actuate="onLoad" loext:mime-type="image/png">
              <text:p/>
            </draw:image>
          </draw:frame>
          <draw:frame draw:name="圖片 9" draw:style-name="gr70" draw:text-style-name="P10" draw:layer="layout" svg:width="21.724cm" svg:height="0.756cm" svg:x="6.516cm" svg:y="13.526cm">
            <draw:image xlink:href="Pictures/1000000000000780000004384B014B9D569D1A80.png" xlink:type="simple" xlink:show="embed" xlink:actuate="onLoad" loext:mime-type="image/png">
              <text:p/>
            </draw:image>
          </draw:frame>
        </draw:g>
        <draw:custom-shape draw:name="圓角矩形 2" draw:style-name="gr71" draw:text-style-name="P2" draw:layer="layout" svg:width="1.161cm" svg:height="0.547cm" svg:x="22.455cm" svg:y="12.916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0" draw:style-name="gr71" draw:text-style-name="P2" draw:layer="layout" svg:width="1.386cm" svg:height="0.591cm" svg:x="6.696cm" svg:y="12.858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2" draw:style-name="gr71" draw:text-style-name="P2" draw:layer="layout" svg:width="3.665cm" svg:height="0.613cm" svg:x="16.06cm" svg:y="12.912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3" draw:style-name="gr71" draw:text-style-name="P2" draw:layer="layout" svg:width="2.43cm" svg:height="0.551cm" svg:x="8.228cm" svg:y="12.885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" draw:style-name="gr72" draw:text-style-name="P2" draw:layer="layout" svg:width="3.485cm" svg:height="0.756cm" svg:x="20.023cm" svg:y="13.526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4" draw:style-name="gr72" draw:text-style-name="P2" draw:layer="layout" svg:width="1.111cm" svg:height="0.756cm" svg:x="27.129cm" svg:y="13.464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bPAC館藏查詢- e-mail認證" draw:style-name="dp3" draw:master-page-name="標題及物件" presentation:presentation-page-layout-name="AL1T11">
        <draw:g draw:name="群組 15">
          <draw:custom-shape draw:name="矩形 12" draw:style-name="gr73" draw:text-style-name="P20" draw:layer="layout" svg:width="13.985cm" svg:height="3.33cm" svg:x="16.468cm" svg:y="11.727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" draw:style-name="gr1" draw:text-style-name="P2" draw:layer="layout" svg:width="10.664cm" svg:height="3.299cm" svg:x="17.07cm" svg:y="11.765cm">
            <text:p text:style-name="P1"><text:span text:style-name="T45">跳出</text:span><text:span text:style-name="T45">e-mail</text:span><text:span text:style-name="T45">認證視窗，</text:span><text:span text:style-name="T70">預設為學校分配的信箱</text:span><text:span text:style-name="T45">，同學可選擇是否修改為自己常用的電子信箱，修改後按下同意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" draw:style-name="gr1" draw:text-style-name="P2" draw:layer="layout" svg:width="2.601cm" svg:height="3.637cm" svg:x="27.794cm" svg:y="11.382cm">
            <text:p text:style-name="P1"><text:span text:style-name="T71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0" draw:style-name="gr73" draw:text-style-name="P20" draw:layer="layout" svg:width="13.657cm" svg:height="5.895cm" svg:x="0.583cm" svg:y="3.2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4" draw:text-style-name="P12" draw:layer="layout" svg:width="29.209cm" svg:height="1.957cm" svg:x="3.085cm" svg:y="0.582cm" presentation:class="title" presentation:user-transformed="true">
          <draw:text-box>
            <text:p text:style-name="P11"><text:span text:style-name="T18">WebPAC</text:span><text:span text:style-name="T18">館藏查詢</text:span><text:span text:style-name="T18">- e-mail</text:span><text:span text:style-name="T18">認證</text:span></text:p>
          </draw:text-box>
        </draw:frame>
        <draw:g draw:name="群組 7">
          <draw:custom-shape draw:name="矩形 6" draw:style-name="gr38" draw:text-style-name="P24" draw:layer="layout" svg:width="15.366cm" svg:height="9.619cm" svg:x="1.776cm" svg:y="9.133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5" draw:style-name="gr74" draw:text-style-name="P10" draw:layer="layout" svg:width="14.863cm" svg:height="9.189cm" svg:x="2.019cm" svg:y="9.36cm">
            <draw:image xlink:href="Pictures/1000000000000780000004389E892D5E236635F1.png" xlink:type="simple" xlink:show="embed" xlink:actuate="onLoad" loext:mime-type="image/png">
              <text:p/>
            </draw:image>
          </draw:frame>
        </draw:g>
        <draw:custom-shape draw:name="Picture 3" draw:style-name="gr75" draw:text-style-name="P33" draw:layer="layout" svg:width="17.801cm" svg:height="7.95cm" svg:x="13.502cm" svg:y="2.685cm">
          <text:p/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矩形 4" draw:style-name="gr56" draw:text-style-name="P2" draw:layer="layout" svg:width="1.568cm" svg:height="0.819cm" svg:x="29.816cm" svg:y="2.52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2" draw:layer="layout" svg:width="10.024cm" svg:height="5.585cm" svg:x="3.085cm" svg:y="3.407cm">
          <text:p text:style-name="P1"><text:span text:style-name="T45">點選館藏查詢系統右上「登入」，輸入您的帳號密碼；帳號為學號，</text:span><text:span text:style-name="T70">112</text:span><text:span text:style-name="T70">年後入學的學生密碼預設為身分證字號後六碼。</text:span></text:p>
          <text:p text:style-name="P1"><text:span text:style-name="T54"/></text:p>
          <text:p text:style-name="P1"><text:span text:style-name="T72">*</text:span><text:span text:style-name="T72">外籍生密碼為西元出生年月日，</text:span></text:p>
          <text:p text:style-name="P1"><text:span text:style-name="T72"><text:s/></text:span><text:span text:style-name="T72">共</text:span><text:span text:style-name="T72">8</text:span><text:span text:style-name="T72">碼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" draw:text-style-name="P2" draw:layer="layout" svg:width="2.467cm" svg:height="3.637cm" svg:x="0.735cm" svg:y="3.293cm">
          <text:p text:style-name="P1"><text:span text:style-name="T7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73" draw:text-style-name="P20" draw:layer="layout" svg:width="12.348cm" svg:height="2.822cm" svg:x="17.386cm" svg:y="15.80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1" draw:text-style-name="P2" draw:layer="layout" svg:width="2.467cm" svg:height="3.637cm" svg:x="17.597cm" svg:y="15.49cm">
          <text:p text:style-name="P1"><text:span text:style-name="T7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9.7cm" svg:height="2.537cm" svg:x="19.84cm" svg:y="16.046cm">
          <text:p text:style-name="P1"><text:span text:style-name="T45">請登入您的電子信箱，找到系統</text:span></text:p>
          <text:p text:style-name="P1"><text:span text:style-name="T45">發給您的確認信，並點選內文的連結</text:span><text:span text:style-name="T70">完成</text:span><text:span text:style-name="T70">e-mail</text:span><text:span text:style-name="T70">認證</text:span><text:span text:style-name="T45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bPAC館藏查詢- e-mail認證" draw:style-name="dp3" draw:master-page-name="標題及物件" presentation:presentation-page-layout-name="AL1T11">
        <draw:frame draw:name="標題 1" presentation:style-name="pr3" draw:text-style-name="P12" draw:layer="layout" svg:width="29.209cm" svg:height="2.26cm" svg:x="2.504cm" svg:y="0.569cm" presentation:class="title" presentation:user-transformed="true">
          <draw:text-box>
            <text:p text:style-name="P11"><text:span text:style-name="T18">WebPAC</text:span><text:span text:style-name="T18">館藏查詢</text:span><text:span text:style-name="T18">- e-mail</text:span><text:span text:style-name="T18">認證</text:span></text:p>
          </draw:text-box>
        </draw:frame>
        <draw:g draw:name="群組 3">
          <draw:g draw:name="群組 2">
            <draw:custom-shape draw:name="矩形: 圓角 5" draw:style-name="gr76" draw:text-style-name="P7" draw:layer="layout" svg:width="20.211cm" svg:height="15.224cm" svg:x="7.003cm" svg:y="3.461cm">
              <text:p text:style-name="P3"><text:span text:style-name="T73">為什麼要做</text:span><text:span text:style-name="T73">e-mail</text:span><text:span text:style-name="T73">認證？</text:span></text:p>
              <text:p text:style-name="P3"><text:span text:style-name="T74"/></text:p>
              <text:p text:style-name="P3"><text:span text:style-name="T75">透過電子郵件可收到以下圖書館通知訊息</text:span></text:p>
              <text:p text:style-name="P3"><text:span text:style-name="T76"/></text:p>
              <text:p text:style-name="P3"><text:span text:style-name="T76"/></text:p>
              <text:p text:style-name="P3"><text:span text:style-name="T76"/></text:p>
              <text:p text:style-name="P3"><text:span text:style-name="T77"/></text:p>
              <text:p text:style-name="P3"><text:span text:style-name="T77"/></text:p>
              <text:p text:style-name="P3"><text:span text:style-name="T77"/></text:p>
              <text:p text:style-name="P3"><text:span text:style-name="T77"/></text:p>
              <text:p text:style-name="P3"><text:span text:style-name="T78">很重要</text:span><text:span text:style-name="T78">!</text:span><text:span text:style-name="T78">記得去做</text:span><text:span text:style-name="T78">mail</text:span><text:span text:style-name="T78">認證喔</text:span><text:span text:style-name="T78">!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矩形: 圓角 7" draw:style-name="gr37" draw:text-style-name="P24" draw:layer="layout" svg:width="18.02cm" svg:height="1.729cm" svg:x="8.325cm" svg:y="7.235cm">
              <text:p text:style-name="P3"><text:span text:style-name="T79">圖書即將到期通知單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矩形: 圓角 8" draw:style-name="gr37" draw:text-style-name="P24" draw:layer="layout" svg:width="18.02cm" svg:height="1.729cm" svg:x="8.325cm" svg:y="9.136cm">
              <text:p text:style-name="P3"><text:span text:style-name="T80">圖書逾期通知單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矩形: 圓角 9" draw:style-name="gr37" draw:text-style-name="P24" draw:layer="layout" svg:width="18.02cm" svg:height="1.729cm" svg:x="8.325cm" svg:y="11.026cm">
              <text:p text:style-name="P3"><text:span text:style-name="T80">預約成功通知單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矩形: 圓角 10" draw:style-name="gr37" draw:text-style-name="P24" draw:layer="layout" svg:width="18.02cm" svg:height="1.729cm" svg:x="8.325cm" svg:y="12.927cm">
              <text:p text:style-name="P3"><text:span text:style-name="T80">預約書到館通知單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矩形: 圓角 11" draw:style-name="gr37" draw:text-style-name="P24" draw:layer="layout" svg:width="18.02cm" svg:height="1.714cm" svg:x="8.325cm" svg:y="14.828cm">
            <text:p text:style-name="P3"><text:span text:style-name="T80">圖書館各項重要訊息通知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bPAC館藏查詢- 個人借閱紀錄查詢" draw:style-name="dp3" draw:master-page-name="標題及物件" presentation:presentation-page-layout-name="AL1T11">
        <draw:custom-shape draw:name="矩形 14" draw:style-name="gr77" draw:text-style-name="P6" draw:layer="layout" svg:width="13.266cm" svg:height="3.333cm" svg:x="19.521cm" svg:y="12.43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" draw:text-style-name="P2" draw:layer="layout" svg:width="9.7cm" svg:height="1.775cm" svg:x="22.366cm" svg:y="13.293cm">
          <text:p text:style-name="P1"><text:span text:style-name="T81">可於『我的帳戶』中觀看您個人的借閱記錄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1" draw:text-style-name="P2" draw:layer="layout" svg:width="2.467cm" svg:height="3.637cm" svg:x="20.151cm" svg:y="12.353cm">
          <text:p text:style-name="P1"><text:span text:style-name="T8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77" draw:text-style-name="P6" draw:layer="layout" svg:width="13.266cm" svg:height="3.333cm" svg:x="19.811cm" svg:y="4.64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" draw:text-style-name="P2" draw:layer="layout" svg:width="9.7cm" svg:height="2.537cm" svg:x="22.084cm" svg:y="5.058cm">
          <text:p text:style-name="P1"><text:span text:style-name="T81">登入後點選右上角的姓名，進入個人資訊頁，可檢視個人基本資料及變更密碼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1" draw:text-style-name="P2" draw:layer="layout" svg:width="2.467cm" svg:height="3.637cm" svg:x="19.811cm" svg:y="4.622cm">
          <text:p text:style-name="P1"><text:span text:style-name="T8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3" draw:text-style-name="P12" draw:layer="layout" svg:width="29.209cm" svg:height="3.681cm" svg:x="2.77cm" svg:y="0.622cm" presentation:class="title" presentation:user-transformed="true">
          <draw:text-box>
            <text:p text:style-name="P11"><text:span text:style-name="T18">WebPAC</text:span><text:span text:style-name="T18">館藏查詢</text:span><text:span text:style-name="T18">- </text:span><text:span text:style-name="T18">個人借閱紀錄查詢</text:span></text:p>
          </draw:text-box>
        </draw:frame>
        <draw:frame draw:name="圖片 4" draw:style-name="gr78" draw:text-style-name="P10" draw:layer="layout" svg:width="17.806cm" svg:height="4.89cm" svg:x="1.973cm" svg:y="3.846cm">
          <draw:image xlink:href="Pictures/10000000000007800000043859B3E4F7ECF7BBF4.png" xlink:type="simple" xlink:show="embed" xlink:actuate="onLoad" loext:mime-type="image/png">
            <text:p/>
          </draw:image>
        </draw:frame>
        <draw:frame draw:name="圖片 5" draw:style-name="gr79" draw:text-style-name="P10" draw:layer="layout" svg:width="17.806cm" svg:height="8.057cm" svg:x="1.973cm" svg:y="9.937cm">
          <draw:image xlink:href="Pictures/100000000000078000000438914AE95B87C58E6B.png" xlink:type="simple" xlink:show="embed" xlink:actuate="onLoad" loext:mime-type="image/png">
            <text:p/>
          </draw:image>
        </draw:frame>
        <draw:custom-shape draw:name="矩形 6" draw:style-name="gr56" draw:text-style-name="P2" draw:layer="layout" svg:width="1.568cm" svg:height="1.112cm" svg:x="18.211cm" svg:y="5.04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56" draw:text-style-name="P2" draw:layer="layout" svg:width="2.711cm" svg:height="3.571cm" svg:x="4.318cm" svg:y="9.80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1" draw:text-style-name="P17" draw:layer="layout" svg:width="0.605cm" svg:height="0.234cm" svg:x="18.915cm" svg:y="12.87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21" draw:text-style-name="P17" draw:layer="layout" svg:width="0.458cm" svg:height="0.295cm" svg:x="17.348cm" svg:y="11.69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bPAC館藏查詢- 線上續借預約" draw:style-name="dp3" draw:master-page-name="標題及物件" presentation:presentation-page-layout-name="AL1T11">
        <draw:custom-shape draw:name="矩形 10" draw:style-name="gr80" draw:text-style-name="P6" draw:layer="layout" svg:width="8.779cm" svg:height="4.357cm" svg:x="23.93cm" svg:y="11.923cm">
          <text:p text:style-name="P1"><text:span text:style-name="T83">線上預約</text:span></text:p>
          <text:p text:style-name="P1"><text:span text:style-name="T84"/></text:p>
          <text:p text:style-name="P1"><text:span text:style-name="T85">在登入的狀態下直接點選已借出館藏後後的預約按鈕即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77" draw:text-style-name="P6" draw:layer="layout" svg:width="12.593cm" svg:height="4.357cm" svg:x="20.115cm" svg:y="5.38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2" draw:layer="layout" svg:width="9.7cm" svg:height="4.061cm" svg:x="23.009cm" svg:y="5.514cm">
          <text:p text:style-name="P1"><text:span text:style-name="T85">承上頁，於『我的帳戶』除了檢視您個人的借閱記錄外，在圖書到期前</text:span><text:span text:style-name="T85">5</text:span><text:span text:style-name="T85">日內，點選續借按鈕，若該書無其他人預約，可成功再續借</text:span><text:span text:style-name="T85">21</text:span><text:span text:style-name="T85">日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2" draw:layer="layout" svg:width="2.467cm" svg:height="3.637cm" svg:x="20.908cm" svg:y="5.727cm">
          <text:p text:style-name="P1"><text:span text:style-name="T8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4" draw:text-style-name="P12" draw:layer="layout" svg:width="29.209cm" svg:height="2.249cm" svg:x="2.487cm" svg:y="0.98cm" presentation:class="title" presentation:user-transformed="true">
          <draw:text-box>
            <text:p text:style-name="P11"><text:span text:style-name="T18">WebPAC</text:span><text:span text:style-name="T18">館藏查詢</text:span><text:span text:style-name="T18">- </text:span><text:span text:style-name="T18">線上續借預約</text:span></text:p>
          </draw:text-box>
        </draw:frame>
        <draw:frame draw:name="圖片 3" draw:style-name="gr81" draw:text-style-name="P10" draw:layer="layout" svg:width="20.287cm" svg:height="6.916cm" svg:x="0.619cm" svg:y="3.595cm">
          <draw:image xlink:href="Pictures/1000000000000780000004387E65B00B75016B80.png" xlink:type="simple" xlink:show="embed" xlink:actuate="onLoad" loext:mime-type="image/png">
            <text:p/>
          </draw:image>
        </draw:frame>
        <draw:custom-shape draw:name="矩形 8" draw:style-name="gr56" draw:text-style-name="P2" draw:layer="layout" svg:width="1.432cm" svg:height="3.675cm" svg:x="18.78cm" svg:y="4.28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82" draw:text-style-name="P10" draw:layer="layout" svg:width="23.309cm" svg:height="4.971cm" svg:x="0.619cm" svg:y="11.616cm">
          <draw:image xlink:href="Pictures/10000000000007800000043858FA63AD9F576B0A.png" xlink:type="simple" xlink:show="embed" xlink:actuate="onLoad" loext:mime-type="image/png">
            <text:p/>
          </draw:image>
        </draw:frame>
        <draw:custom-shape draw:name="矩形 11" draw:style-name="gr56" draw:text-style-name="P2" draw:layer="layout" svg:width="1.038cm" svg:height="1.607cm" svg:x="22.489cm" svg:y="14.67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何在書架上找書-索書號與書標" draw:style-name="dp3" draw:master-page-name="標題及物件" presentation:presentation-page-layout-name="AL1T11">
        <draw:frame draw:name="標題 1" presentation:style-name="pr4" draw:text-style-name="P12" draw:layer="layout" svg:width="23.778cm" svg:height="1.985cm" svg:x="4.764cm" svg:y="1.531cm" presentation:class="title" presentation:user-transformed="true">
          <draw:text-box>
            <text:p text:style-name="P11"><text:span text:style-name="T18">如何在書架上找書</text:span><text:span text:style-name="T18">-</text:span><text:span text:style-name="T18">索書號與書標</text:span></text:p>
          </draw:text-box>
        </draw:frame>
        <draw:frame draw:name="圖片 15" draw:style-name="gr15" draw:text-style-name="P10" draw:layer="layout" svg:width="10.915cm" svg:height="13.528cm" svg:x="21.45cm" svg:y="4.489cm">
          <draw:image xlink:href="Pictures/1000000000000208000002D5CD41E52F162092D6.jpg" xlink:type="simple" xlink:show="embed" xlink:actuate="onLoad" loext:mime-type="image/jpeg">
            <text:p/>
          </draw:image>
          <svg:desc>9.JPG</svg:desc>
        </draw:frame>
        <draw:g draw:name="群組 29">
          <draw:g draw:name="群組 16">
            <draw:custom-shape draw:name="Rectangle 136" draw:style-name="gr83" draw:text-style-name="P24" draw:layer="layout" svg:width="8.965cm" svg:height="9.643cm" svg:x="17.05cm" svg:y="4.155cm">
              <text:p text:style-name="P34"><text:span text:style-name="T86">R</text:span></text:p>
              <text:p text:style-name="P34"><text:span text:style-name="T86">909.887</text:span></text:p>
              <text:p text:style-name="P34"><text:span text:style-name="T86">4414</text:span></text:p>
              <text:p text:style-name="P34"><text:span text:style-name="T86">95</text:span></text:p>
              <text:p text:style-name="P34"><text:span text:style-name="T86">c.2</text:span></text:p>
              <text:p text:style-name="P34"><text:span text:style-name="T86">C09451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6">
              <draw:custom-shape draw:name="Text Box 90" draw:style-name="gr84" draw:text-style-name="P2" draw:layer="layout" svg:width="4.289cm" svg:height="1.436cm" svg:x="22.172cm" svg:y="5.998cm">
                <text:p text:style-name="P35"><text:span text:style-name="T87">分類號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0" draw:style-name="gr84" draw:text-style-name="P2" draw:layer="layout" svg:width="4.289cm" svg:height="1.436cm" svg:x="22.172cm" svg:y="10.474cm">
                <text:p text:style-name="P35"><text:span text:style-name="T87">複本號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0" draw:style-name="gr84" draw:text-style-name="P2" draw:layer="layout" svg:width="4.289cm" svg:height="1.436cm" svg:x="22.208cm" svg:y="12.015cm">
                <text:p text:style-name="P35"><text:span text:style-name="T87">條碼號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0" draw:style-name="gr84" draw:text-style-name="P2" draw:layer="layout" svg:width="3.681cm" svg:height="1.436cm" svg:x="22.017cm" svg:y="8.964cm">
                <text:p text:style-name="P35"><text:span text:style-name="T87">年代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0" draw:style-name="gr84" draw:text-style-name="P2" draw:layer="layout" svg:width="4.289cm" svg:height="1.436cm" svg:x="22.172cm" svg:y="7.517cm">
                <text:p text:style-name="P35"><text:span text:style-name="T87">作者號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Text Box 90" draw:style-name="gr84" draw:text-style-name="P2" draw:layer="layout" svg:width="4.289cm" svg:height="1.436cm" svg:x="22.172cm" svg:y="4.489cm">
            <text:p text:style-name="P35"><text:span text:style-name="T87">特藏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橢圓 25" draw:style-name="gr85" draw:text-style-name="P2" draw:layer="layout" svg:width="3.848cm" svg:height="3.823cm" svg:x="27.258cm" svg:y="13.541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直線單箭頭接點 11" draw:style-name="gr86" draw:text-style-name="P10" draw:layer="layout" svg:width="2.043cm" svg:height="1.627cm" svg:x="26.142cm" svg:y="12.27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矩形 2" draw:style-name="gr1" draw:text-style-name="P2" draw:layer="layout" svg:width="13.95cm" svg:height="5.668cm" svg:x="1.881cm" svg:y="4.149cm">
          <text:p text:style-name="P1"><text:span text:style-name="T88">書標</text:span></text:p>
          <text:p text:style-name="P1"><text:span text:style-name="T89"/></text:p>
          <text:p text:style-name="P36"><text:span text:style-name="T90">將索書號以黏貼方式，標註在書背的下方，以做為上架的依據。</text:span></text:p>
          <text:p text:style-name="P36"><text:span text:style-name="T9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" draw:text-style-name="P2" draw:layer="layout" svg:width="26.661cm" svg:height="5.668cm" svg:x="1.881cm" svg:y="10.664cm">
          <text:p text:style-name="P1"><text:span text:style-name="T88">索書號</text:span></text:p>
          <text:p text:style-name="P1"><text:span text:style-name="T92"/></text:p>
          <text:p text:style-name="P36"><text:span text:style-name="T90">標示在書標上，可視為一本書的住址，</text:span></text:p>
          <text:p text:style-name="P36"><text:span text:style-name="T90">通常由特藏號、分類號、作者號、</text:span></text:p>
          <text:p text:style-name="P36"><text:span text:style-name="T90">冊次號和複本號組成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何在書架上找書-書架背板的標示" draw:style-name="dp3" draw:master-page-name="標題及物件" presentation:presentation-page-layout-name="AL1T11">
        <draw:frame draw:name="標題 1" presentation:style-name="pr3" draw:text-style-name="P12" draw:layer="layout" svg:width="29.209cm" svg:height="3.1cm" svg:x="2.153cm" svg:y="0.671cm" presentation:class="title" presentation:user-transformed="true">
          <draw:text-box>
            <text:p text:style-name="P11"><text:span text:style-name="T18">如何在書架上找書</text:span><text:span text:style-name="T18">-</text:span><text:span text:style-name="T18">書架背板的標示</text:span></text:p>
          </draw:text-box>
        </draw:frame>
        <draw:custom-shape draw:name="文字方塊 8" draw:style-name="gr1" draw:text-style-name="P2" draw:layer="layout" svg:width="19.909cm" svg:height="1.436cm" svg:x="7.273cm" svg:y="3.907cm">
          <text:p text:style-name="P1"><text:span text:style-name="T93">請依照背板上的標示尋找索書號對應的書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87" draw:text-style-name="P37" draw:layer="layout" svg:width="15.074cm" svg:height="11.305cm" svg:x="9.691cm" svg:y="6.519cm">
          <draw:image xlink:href="Pictures/10000000000007A8000005BEE7A1F74F6F8A8351.jpg" xlink:type="simple" xlink:show="embed" xlink:actuate="onLoad" loext:mime-type="image/jpeg">
            <text:p/>
          </draw:image>
        </draw:frame>
        <draw:custom-shape draw:name="矩形 6" draw:style-name="gr56" draw:text-style-name="P2" draw:layer="layout" svg:width="6.52cm" svg:height="6.374cm" svg:x="13.822cm" svg:y="8.169cm">
          <text:p text:style-name="P3"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何在書架上找書-排架的方式  " draw:style-name="dp3" draw:master-page-name="標題及物件" presentation:presentation-page-layout-name="AL1T11">
        <draw:frame draw:name="圖片 8" draw:style-name="gr88" draw:text-style-name="P10" draw:layer="layout" svg:width="15.607cm" svg:height="12.724cm" svg:x="4.306cm" svg:y="4.185cm">
          <draw:image xlink:href="Pictures/100000000000093C000006ED4F77441E1CB98F80.jpg" xlink:type="simple" xlink:show="embed" xlink:actuate="onLoad" loext:mime-type="image/jpeg">
            <text:p/>
          </draw:image>
        </draw:frame>
        <draw:custom-shape draw:name="矩形 4" draw:style-name="gr28" draw:text-style-name="P2" draw:layer="layout" svg:width="11.98cm" svg:height="7.612cm" svg:x="20.667cm" svg:y="4.517cm">
          <text:p text:style-name="P1"><text:span text:style-name="T94"><text:s/></text:span></text:p>
          <text:p text:style-name="P1"><text:span text:style-name="T94"><text:s text:c="2"/></text:span><text:span text:style-name="T80">依據索書號</text:span><text:span text:style-name="T95">由小到大</text:span></text:p>
          <text:p text:style-name="P1"><text:span text:style-name="T94"><text:s text:c="2"/></text:span><text:span text:style-name="T80">在書架上 <text:s/></text:span><text:span text:style-name="T95">由左而右</text:span></text:p>
          <text:p text:style-name="P1"><text:span text:style-name="T94"><text:s text:c="12"/></text:span><text:span text:style-name="T95">由上而下</text:span><text:span text:style-name="T80">排列</text:span></text:p>
          <text:p text:style-name="P1"><text:span text:style-name="T80"><text:s text:c="2"/></text:span><text:span text:style-name="T80">因此</text:span></text:p>
          <text:p text:style-name="P1"><text:span text:style-name="T94"><text:s text:c="2"/></text:span><text:span text:style-name="T80">當你面對一排書架的時候</text:span></text:p>
          <text:p text:style-name="P1"><text:span text:style-name="T94"><text:s text:c="2"/></text:span><text:span text:style-name="T95">最左上</text:span><text:span text:style-name="T80">的書是索書號</text:span><text:span text:style-name="T95">最小</text:span><text:span text:style-name="T80">的</text:span></text:p>
          <text:p text:style-name="P1"><text:span text:style-name="T94"><text:s text:c="2"/></text:span><text:span text:style-name="T95">最右下</text:span><text:span text:style-name="T80">的書是索書號</text:span><text:span text:style-name="T95">最大</text:span><text:span text:style-name="T80">的</text:span></text:p>
          <text:p text:style-name="P1"><text:span text:style-name="T94"/></text:p>
          <text:p text:style-name="P1"><text:span text:style-name="T9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4" draw:text-style-name="P12" draw:layer="layout" svg:width="29.209cm" svg:height="1.795cm" svg:x="2.328cm" svg:y="1.005cm" presentation:class="title" presentation:user-transformed="true">
          <draw:text-box>
            <text:p text:style-name="P11"><text:span text:style-name="T18">如何在書架上找書</text:span><text:span text:style-name="T18">-</text:span><text:span text:style-name="T18">排架的方式 <text:s/></text:span></text:p>
          </draw:text-box>
        </draw:frame>
        <draw:custom-shape draw:name="箭號: 向上 19" draw:style-name="gr38" draw:text-style-name="P24" draw:layer="layout" svg:width="0.451cm" svg:height="8.914cm" draw:transform="rotate (0.260228591472354) translate (8.735cm 6.736cm)">
          <text:p text:style-name="P3"/>
          <draw:enhanced-geometry draw:mirror-horizontal="true" draw:mirror-vertical="false" draw:text-areas="?f8 ?f12 ?f9 ?f13" svg:viewBox="0 0 0 0" draw:type="ooxml-upArrow" draw:modifiers="40601 79247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上箭號 2" draw:style-name="gr38" draw:text-style-name="P24" draw:layer="layout" svg:width="0.619cm" svg:height="1.941cm" draw:transform="rotate (1.84184595962962) translate (6.63cm 7.703cm)">
          <text:p text:style-name="P3"/>
          <draw:enhanced-geometry draw:mirror-horizontal="false" draw:mirror-vertical="false" draw:text-areas="?f8 ?f12 ?f9 ?f13" svg:viewBox="0 0 0 0" draw:type="ooxml-upArrow" draw:modifiers="40641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箭號: 向右 17" draw:style-name="gr38" draw:text-style-name="P24" draw:layer="layout" svg:width="3.402cm" svg:height="0.607cm" svg:x="5.473cm" svg:y="6.215cm">
          <text:p text:style-name="P3"/>
          <draw:enhanced-geometry draw:mirror-horizontal="false" draw:mirror-vertical="false" draw:text-areas="0 ?f8 ?f12 ?f9" svg:viewBox="0 0 0 0" draw:type="ooxml-rightArrow" draw:modifiers="32579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橢圓 3" draw:style-name="gr25" draw:text-style-name="P19" draw:layer="layout" svg:width="2.537cm" svg:height="2.537cm" svg:x="2.698cm" svg:y="3.578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0" draw:style-name="gr25" draw:text-style-name="P19" draw:layer="layout" svg:width="6.544cm" svg:height="6.544cm" svg:x="16.861cm" svg:y="11.835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5" draw:style-name="gr7" draw:text-style-name="P2" draw:layer="layout" svg:width="1.913cm" svg:height="1.944cm" svg:x="3.011cm" svg:y="3.864cm">
          <text:p text:style-name="P1"><text:span text:style-name="T96">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7" draw:text-style-name="P2" draw:layer="layout" svg:width="3.606cm" svg:height="3.975cm" svg:x="18.329cm" svg:y="13.027cm">
          <text:p text:style-name="P1"><text:span text:style-name="T97">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上箭號 22" draw:style-name="gr38" draw:text-style-name="P24" draw:layer="layout" svg:width="0.619cm" svg:height="1.941cm" draw:transform="rotate (1.84184595962962) translate (6.63cm 9.71cm)">
          <text:p text:style-name="P3"/>
          <draw:enhanced-geometry draw:mirror-horizontal="false" draw:mirror-vertical="false" draw:text-areas="?f8 ?f12 ?f9 ?f13" svg:viewBox="0 0 0 0" draw:type="ooxml-upArrow" draw:modifiers="40641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箭號: 向右 17" draw:style-name="gr38" draw:text-style-name="P24" draw:layer="layout" svg:width="3.402cm" svg:height="0.607cm" svg:x="5.473cm" svg:y="8.221cm">
          <text:p text:style-name="P3"/>
          <draw:enhanced-geometry draw:mirror-horizontal="false" draw:mirror-vertical="false" draw:text-areas="0 ?f8 ?f12 ?f9" svg:viewBox="0 0 0 0" draw:type="ooxml-rightArrow" draw:modifiers="32579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上箭號 26" draw:style-name="gr38" draw:text-style-name="P24" draw:layer="layout" svg:width="0.619cm" svg:height="1.941cm" draw:transform="rotate (1.84184595962962) translate (6.645cm 11.44cm)">
          <text:p text:style-name="P3"/>
          <draw:enhanced-geometry draw:mirror-horizontal="false" draw:mirror-vertical="false" draw:text-areas="?f8 ?f12 ?f9 ?f13" svg:viewBox="0 0 0 0" draw:type="ooxml-upArrow" draw:modifiers="40641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箭號: 向右 17" draw:style-name="gr38" draw:text-style-name="P24" draw:layer="layout" svg:width="3.402cm" svg:height="0.607cm" svg:x="5.488cm" svg:y="9.952cm">
          <text:p text:style-name="P3"/>
          <draw:enhanced-geometry draw:mirror-horizontal="false" draw:mirror-vertical="false" draw:text-areas="0 ?f8 ?f12 ?f9" svg:viewBox="0 0 0 0" draw:type="ooxml-rightArrow" draw:modifiers="32579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上箭號 28" draw:style-name="gr38" draw:text-style-name="P24" draw:layer="layout" svg:width="0.619cm" svg:height="1.941cm" draw:transform="rotate (1.84184595962962) translate (6.63cm 13.247cm)">
          <text:p text:style-name="P3"/>
          <draw:enhanced-geometry draw:mirror-horizontal="false" draw:mirror-vertical="false" draw:text-areas="?f8 ?f12 ?f9 ?f13" svg:viewBox="0 0 0 0" draw:type="ooxml-upArrow" draw:modifiers="40641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箭號: 向右 17" draw:style-name="gr38" draw:text-style-name="P24" draw:layer="layout" svg:width="3.402cm" svg:height="0.607cm" svg:x="5.473cm" svg:y="11.759cm">
          <text:p text:style-name="P3"/>
          <draw:enhanced-geometry draw:mirror-horizontal="false" draw:mirror-vertical="false" draw:text-areas="0 ?f8 ?f12 ?f9" svg:viewBox="0 0 0 0" draw:type="ooxml-rightArrow" draw:modifiers="32579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上箭號 30" draw:style-name="gr38" draw:text-style-name="P24" draw:layer="layout" svg:width="0.619cm" svg:height="1.941cm" draw:transform="rotate (1.84184595962962) translate (6.63cm 15.107cm)">
          <text:p text:style-name="P3"/>
          <draw:enhanced-geometry draw:mirror-horizontal="false" draw:mirror-vertical="false" draw:text-areas="?f8 ?f12 ?f9 ?f13" svg:viewBox="0 0 0 0" draw:type="ooxml-upArrow" draw:modifiers="40641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箭號: 向右 17" draw:style-name="gr38" draw:text-style-name="P24" draw:layer="layout" svg:width="3.402cm" svg:height="0.607cm" svg:x="5.473cm" svg:y="13.618cm">
          <text:p text:style-name="P3"/>
          <draw:enhanced-geometry draw:mirror-horizontal="false" draw:mirror-vertical="false" draw:text-areas="0 ?f8 ?f12 ?f9" svg:viewBox="0 0 0 0" draw:type="ooxml-rightArrow" draw:modifiers="32579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箭號: 向右 17" draw:style-name="gr38" draw:text-style-name="P24" draw:layer="layout" svg:width="3.402cm" svg:height="0.607cm" svg:x="5.473cm" svg:y="15.173cm">
          <text:p text:style-name="P3"/>
          <draw:enhanced-geometry draw:mirror-horizontal="false" draw:mirror-vertical="false" draw:text-areas="0 ?f8 ?f12 ?f9" svg:viewBox="0 0 0 0" draw:type="ooxml-rightArrow" draw:modifiers="32579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線上影音平台" draw:style-name="dp3" draw:master-page-name="標題及物件" presentation:presentation-page-layout-name="AL1T11">
        <draw:frame draw:name="標題 1" presentation:style-name="pr3" draw:text-style-name="P12" draw:layer="layout" svg:width="29.209cm" svg:height="2.069cm" svg:x="2.328cm" svg:y="0.615cm" presentation:class="title" presentation:user-transformed="true">
          <draw:text-box>
            <text:p text:style-name="P11"><text:span text:style-name="T18">線上影音平台</text:span></text:p>
          </draw:text-box>
        </draw:frame>
        <draw:custom-shape draw:name="手繪多邊形 25" draw:style-name="gr80" draw:text-style-name="P6" draw:layer="layout" svg:width="29.605cm" svg:height="15.464cm" svg:x="1.932cm" svg:y="3.07cm">
          <text:p text:style-name="P1"><text:span text:style-name="T98"><text:s text:c="2"/></text:span></text:p>
          <draw:enhanced-geometry draw:mirror-horizontal="false" draw:mirror-vertical="false" drawooo:sub-view-size="10658112 5567533" draw:text-areas="0 0 ?f22 ?f23" svg:viewBox="0 0 0 0" draw:type="ooxml-non-primitive" draw:enhanced-path="M 3644727 0 L 10658112 0 10658112 5527188 10313467 5527188 10290209 5548706 C 10269968 5561051 10249011 5567533 10227545 5567533 L 310935 5567533 C 139210 5567533 0 5152614 0 4640785 L 0 933896 C 0 422066 139210 7147 310935 7147 L 3644727 7147 Z N">
            <draw:equation draw:name="f0" draw:formula="3644727*logwidth/10658112"/>
            <draw:equation draw:name="f1" draw:formula="0*logheight/5567533"/>
            <draw:equation draw:name="f2" draw:formula="10658112*logwidth/10658112"/>
            <draw:equation draw:name="f3" draw:formula="0*logheight/5567533"/>
            <draw:equation draw:name="f4" draw:formula="10658112*logwidth/10658112"/>
            <draw:equation draw:name="f5" draw:formula="5527188*logheight/5567533"/>
            <draw:equation draw:name="f6" draw:formula="10313467*logwidth/10658112"/>
            <draw:equation draw:name="f7" draw:formula="5527188*logheight/5567533"/>
            <draw:equation draw:name="f8" draw:formula="10290209*logwidth/10658112"/>
            <draw:equation draw:name="f9" draw:formula="5548706*logheight/5567533"/>
            <draw:equation draw:name="f10" draw:formula="10227545*logwidth/10658112"/>
            <draw:equation draw:name="f11" draw:formula="5567533*logheight/5567533"/>
            <draw:equation draw:name="f12" draw:formula="310935*logwidth/10658112"/>
            <draw:equation draw:name="f13" draw:formula="5567533*logheight/5567533"/>
            <draw:equation draw:name="f14" draw:formula="0*logwidth/10658112"/>
            <draw:equation draw:name="f15" draw:formula="4640785*logheight/5567533"/>
            <draw:equation draw:name="f16" draw:formula="0*logwidth/10658112"/>
            <draw:equation draw:name="f17" draw:formula="933896*logheight/5567533"/>
            <draw:equation draw:name="f18" draw:formula="310935*logwidth/10658112"/>
            <draw:equation draw:name="f19" draw:formula="7147*logheight/5567533"/>
            <draw:equation draw:name="f20" draw:formula="3644727*logwidth/10658112"/>
            <draw:equation draw:name="f21" draw:formula="7147*logheight/5567533"/>
            <draw:equation draw:name="f22" draw:formula="logwidth"/>
            <draw:equation draw:name="f23" draw:formula="logheight"/>
          </draw:enhanced-geometry>
        </draw:custom-shape>
        <draw:custom-shape draw:name="矩形 6" draw:style-name="gr38" draw:text-style-name="P24" draw:layer="layout" svg:width="28.28cm" svg:height="13.783cm" svg:x="3.057cm" svg:y="3.73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80" draw:text-style-name="P6" draw:layer="layout" svg:width="8.833cm" svg:height="4.292cm" svg:x="3.349cm" svg:y="3.888cm">
          <text:p text:style-name="P3"><text:span text:style-name="T99"><text:a xlink:href="https://nfu.app.visionmedia.com.tw/video" xlink:type="simple">教室電影院公播大平台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80" draw:text-style-name="P6" draw:layer="layout" svg:width="11.44cm" svg:height="4.278cm" svg:x="12.475cm" svg:y="3.903cm">
          <text:p text:style-name="P3"><text:span text:style-name="T100">結合「公播」及「家用」電影的線上平台</text:span></text:p>
          <text:p text:style-name="P3"><text:span text:style-name="T100">內容含括國片、動畫片、國外得獎片等類型</text:span></text:p>
          <text:p text:style-name="P3"><text:span text:style-name="T100">目前約有</text:span><text:span text:style-name="T100">250</text:span><text:span text:style-name="T100">部電影，每月持續更新</text:span></text:p>
          <text:p text:style-name="P3"><text:span text:style-name="T100">可同時</text:span><text:span text:style-name="T100">20</text:span><text:span text:style-name="T100">人上線觀看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76" draw:text-style-name="P7" draw:layer="layout" svg:width="8.802cm" svg:height="4.292cm" svg:x="3.38cm" svg:y="8.41cm">
          <text:p text:style-name="P3"><text:span text:style-name="T99"><text:a xlink:href="https://www.ezmovie.tw/" xlink:type="simple">K </text:a></text:span><text:span text:style-name="T99"><text:a xlink:href="https://www.ezmovie.tw/" xlink:type="simple">MOVIE</text:a></text:span></text:p>
          <text:p text:style-name="P3"><text:span text:style-name="T99"><text:a xlink:href="https://www.ezmovie.tw/" xlink:type="simple">智</text:a></text:span><text:span text:style-name="T99"><text:a xlink:href="https://www.ezmovie.tw/" xlink:type="simple">軒雲端公播電影網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2" draw:style-name="gr76" draw:text-style-name="P7" draw:layer="layout" svg:width="11.41cm" svg:height="4.292cm" svg:x="12.49cm" svg:y="8.41cm">
          <text:p text:style-name="P3"><text:span text:style-name="T100">與</text:span><text:span text:style-name="T100">Disney</text:span><text:span text:style-name="T100">、</text:span><text:span text:style-name="T100">Fox</text:span><text:span text:style-name="T100">、</text:span><text:span text:style-name="T100">Sony</text:span><text:span text:style-name="T100">等八大主流片商合作，提供線上公播影片服務。</text:span></text:p>
          <text:p text:style-name="P3"><text:span text:style-name="T100">目前約有</text:span><text:span text:style-name="T100">200</text:span><text:span text:style-name="T100">部電影，</text:span></text:p>
          <text:p text:style-name="P3"><text:span text:style-name="T100">可同時</text:span><text:span text:style-name="T100">20</text:span><text:span text:style-name="T100">人上線觀看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80" draw:text-style-name="P6" draw:layer="layout" svg:width="8.833cm" svg:height="4.292cm" svg:x="3.38cm" svg:y="12.951cm">
          <text:p text:style-name="P3"><text:span text:style-name="T99"><text:a xlink:href="https://vip2.lib.video/index.aspx?s=nfu" xlink:type="simple">公共電視教育影音公播網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80" draw:text-style-name="P6" draw:layer="layout" svg:width="11.425cm" svg:height="4.292cm" svg:x="12.475cm" svg:y="12.951cm">
          <text:p text:style-name="P3"><text:span text:style-name="T100">提供公視製作的優質公播影片，</text:span></text:p>
          <text:p text:style-name="P3"><text:span text:style-name="T100">內容包含公視人生劇展、公視學生劇展、紀錄片與環境教育、人文紀實節目⋯等等</text:span></text:p>
          <text:p text:style-name="P3"><text:span text:style-name="T100">，目前平台上約有</text:span><text:span text:style-name="T100">100</text:span><text:span text:style-name="T100">部影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80" draw:text-style-name="P6" draw:layer="layout" svg:width="6.967cm" svg:height="6.563cm" svg:x="24.135cm" svg:y="3.888cm">
          <text:p text:style-name="P3"><text:span text:style-name="T101">校內使用</text:span></text:p>
          <text:p text:style-name="P3"><text:span text:style-name="T101">於校內網域點選連結即可收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8" draw:style-name="gr76" draw:text-style-name="P7" draw:layer="layout" svg:width="6.967cm" svg:height="6.633cm" svg:x="24.135cm" svg:y="10.61cm">
          <text:p text:style-name="P3"><text:span text:style-name="T101">校外使用</text:span></text:p>
          <text:p text:style-name="P3"><text:span text:style-name="T101">請先連線本校</text:span><text:span text:style-name="T101">VPN</text:span></text:p>
          <text:p text:style-name="P3"><text:span text:style-name="T101">再點選連結即可收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館際合作" draw:style-name="dp3" draw:master-page-name="標題及物件" presentation:presentation-page-layout-name="AL1T11">
        <draw:frame draw:name="標題 1" presentation:style-name="pr3" draw:text-style-name="P12" draw:layer="layout" svg:width="29.209cm" svg:height="2.069cm" svg:x="2.328cm" svg:y="0.615cm" presentation:class="title" presentation:user-transformed="true">
          <draw:text-box>
            <text:p text:style-name="P11"><text:span text:style-name="T18">館際合作</text:span></text:p>
          </draw:text-box>
        </draw:frame>
        <draw:custom-shape draw:name="手繪多邊形 22" draw:style-name="gr52" draw:text-style-name="P29" draw:layer="layout" svg:width="29.605cm" svg:height="15.454cm" svg:x="1.932cm" svg:y="3.059cm">
          <text:p text:style-name="P1"><text:span text:style-name="T98"><text:s text:c="2"/></text:span><text:span text:style-name="T35">文</text:span></text:p>
          <text:p text:style-name="P1"><text:span text:style-name="T35"><text:s/></text:span><text:span text:style-name="T35">獻</text:span></text:p>
          <text:p text:style-name="P1"><text:span text:style-name="T35"><text:s/></text:span><text:span text:style-name="T35">傳</text:span></text:p>
          <text:p text:style-name="P1"><text:span text:style-name="T35"><text:s/></text:span><text:span text:style-name="T35">遞</text:span></text:p>
          <draw:enhanced-geometry draw:mirror-horizontal="false" draw:mirror-vertical="false" drawooo:sub-view-size="10658112 5563653" draw:text-areas="0 0 ?f22 ?f23" svg:viewBox="0 0 0 0" draw:type="ooxml-non-primitive" draw:enhanced-path="M 3644727 0 L 10658112 0 10658112 5523308 10313467 5523308 10290209 5544826 C 10269968 5557171 10249011 5563653 10227545 5563653 L 310935 5563653 C 139210 5563653 0 5148734 0 4636905 L 0 930016 C 0 418186 139210 3267 310935 3267 L 3644727 3267 Z N">
            <draw:equation draw:name="f0" draw:formula="3644727*logwidth/10658112"/>
            <draw:equation draw:name="f1" draw:formula="0*logheight/5563653"/>
            <draw:equation draw:name="f2" draw:formula="10658112*logwidth/10658112"/>
            <draw:equation draw:name="f3" draw:formula="0*logheight/5563653"/>
            <draw:equation draw:name="f4" draw:formula="10658112*logwidth/10658112"/>
            <draw:equation draw:name="f5" draw:formula="5523308*logheight/5563653"/>
            <draw:equation draw:name="f6" draw:formula="10313467*logwidth/10658112"/>
            <draw:equation draw:name="f7" draw:formula="5523308*logheight/5563653"/>
            <draw:equation draw:name="f8" draw:formula="10290209*logwidth/10658112"/>
            <draw:equation draw:name="f9" draw:formula="5544826*logheight/5563653"/>
            <draw:equation draw:name="f10" draw:formula="10227545*logwidth/10658112"/>
            <draw:equation draw:name="f11" draw:formula="5563653*logheight/5563653"/>
            <draw:equation draw:name="f12" draw:formula="310935*logwidth/10658112"/>
            <draw:equation draw:name="f13" draw:formula="5563653*logheight/5563653"/>
            <draw:equation draw:name="f14" draw:formula="0*logwidth/10658112"/>
            <draw:equation draw:name="f15" draw:formula="4636905*logheight/5563653"/>
            <draw:equation draw:name="f16" draw:formula="0*logwidth/10658112"/>
            <draw:equation draw:name="f17" draw:formula="930016*logheight/5563653"/>
            <draw:equation draw:name="f18" draw:formula="310935*logwidth/10658112"/>
            <draw:equation draw:name="f19" draw:formula="3267*logheight/5563653"/>
            <draw:equation draw:name="f20" draw:formula="3644727*logwidth/10658112"/>
            <draw:equation draw:name="f21" draw:formula="3267*logheight/5563653"/>
            <draw:equation draw:name="f22" draw:formula="logwidth"/>
            <draw:equation draw:name="f23" draw:formula="logheight"/>
          </draw:enhanced-geometry>
        </draw:custom-shape>
        <draw:custom-shape draw:name="矩形 6" draw:style-name="gr38" draw:text-style-name="P24" draw:layer="layout" svg:width="27.016cm" svg:height="13.783cm" svg:x="4.321cm" svg:y="3.70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52" draw:text-style-name="P29" draw:layer="layout" svg:width="12.952cm" svg:height="3.153cm" svg:x="4.604cm" svg:y="3.888cm">
          <text:p text:style-name="P3"><text:span text:style-name="T99"><text:a xlink:href="https://ndds.stpi.narl.org.tw/" xlink:type="simple">NDDS</text:a></text:span><text:span text:style-name="T99"><text:a xlink:href="https://ndds.stpi.narl.org.tw/" xlink:type="simple">全國文獻傳遞服務系</text:a></text:span><text:span text:style-name="T99"><text:a xlink:href="https://ndds.stpi.narl.org.tw/" xlink:type="simple">統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52" draw:text-style-name="P29" draw:layer="layout" svg:width="3.751cm" svg:height="3.138cm" svg:x="17.817cm" svg:y="3.903cm">
          <text:p text:style-name="P3"><text:span text:style-name="T47">線上申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52" draw:text-style-name="P29" draw:layer="layout" svg:width="3.394cm" svg:height="3.138cm" svg:x="21.829cm" svg:y="3.903cm">
          <text:p text:style-name="P3"><text:span text:style-name="T47">須付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52" draw:text-style-name="P29" draw:layer="layout" svg:width="5.519cm" svg:height="3.112cm" svg:x="25.483cm" svg:y="3.929cm">
          <text:p text:style-name="P3"><text:span text:style-name="T47">借閱、複印圖書</text:span></text:p>
          <text:p text:style-name="P3"><text:span text:style-name="T47">期刊複印</text:span></text:p>
          <text:p text:style-name="P3"><text:span text:style-name="T47">論文複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89" draw:text-style-name="P38" draw:layer="layout" svg:width="13.027cm" svg:height="3.06cm" svg:x="4.528cm" svg:y="7.327cm">
          <text:p text:style-name="P3"><text:span text:style-name="T99"><text:a xlink:href="https://docs.google.com/forms/d/e/1FAIpQLSel6S5759iUGOQ7n8fU_i_yoXeFhqSV1vKwfERGNVFEnTYW4w/viewform" xlink:type="simple">物理領域</text:a></text:span><text:span text:style-name="T99"><text:a xlink:href="https://docs.google.com/forms/d/e/1FAIpQLSel6S5759iUGOQ7n8fU_i_yoXeFhqSV1vKwfERGNVFEnTYW4w/viewform" xlink:type="simple">之圖書</text:a></text:span><text:span text:style-name="T99"><text:a xlink:href="https://docs.google.com/forms/d/e/1FAIpQLSel6S5759iUGOQ7n8fU_i_yoXeFhqSV1vKwfERGNVFEnTYW4w/viewform" xlink:type="simple">期刊</text:a></text:span><text:span text:style-name="T99"><text:a xlink:href="https://docs.google.com/forms/d/e/1FAIpQLSel6S5759iUGOQ7n8fU_i_yoXeFhqSV1vKwfERGNVFEnTYW4w/viewform" xlink:type="simple">服務</text:a></text:span></text:p>
          <text:p text:style-name="P3"><text:span text:style-name="T47"><text:s/></text:span><text:span text:style-name="T102">(</text:span><text:span text:style-name="T102">可取得</text:span><text:span text:style-name="T102">APS</text:span><text:span text:style-name="T102">、</text:span><text:span text:style-name="T102">AIP</text:span><text:span text:style-name="T102">、</text:span><text:span text:style-name="T102">OSA</text:span><text:span text:style-name="T102">、</text:span><text:span text:style-name="T102">IOP</text:span><text:span text:style-name="T102">電子期刊</text:span><text:span text:style-name="T10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89" draw:text-style-name="P38" draw:layer="layout" svg:width="3.751cm" svg:height="3.138cm" svg:x="17.817cm" svg:y="7.249cm">
          <text:p text:style-name="P3"><text:span text:style-name="T47">線上申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1" draw:style-name="gr89" draw:text-style-name="P38" draw:layer="layout" svg:width="3.394cm" svg:height="3.138cm" svg:x="21.829cm" svg:y="7.249cm">
          <text:p text:style-name="P3"><text:span text:style-name="T47">免付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2" draw:style-name="gr89" draw:text-style-name="P38" draw:layer="layout" svg:width="5.519cm" svg:height="3.112cm" svg:x="25.483cm" svg:y="7.275cm">
          <text:p text:style-name="P3"><text:span text:style-name="T47">期刊複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4" draw:style-name="gr52" draw:text-style-name="P29" draw:layer="layout" svg:width="13.027cm" svg:height="3.145cm" svg:x="4.528cm" svg:y="10.661cm">
          <text:p text:style-name="P3"><text:span text:style-name="T99"><text:a xlink:href="https://docs.google.com/forms/d/e/1FAIpQLSfDOXayQZa3ChtqAzZ0X9kPXrEBL2vfZSx0-ty4BxMpDMC1kw/viewform" xlink:type="simple">數學</text:a></text:span><text:span text:style-name="T99"><text:a xlink:href="https://docs.google.com/forms/d/e/1FAIpQLSfDOXayQZa3ChtqAzZ0X9kPXrEBL2vfZSx0-ty4BxMpDMC1kw/viewform" xlink:type="simple">圖書期刊計畫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52" draw:text-style-name="P29" draw:layer="layout" svg:width="3.751cm" svg:height="3.138cm" svg:x="17.817cm" svg:y="10.668cm">
          <text:p text:style-name="P3"><text:span text:style-name="T47">線上申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6" draw:style-name="gr52" draw:text-style-name="P29" draw:layer="layout" svg:width="3.394cm" svg:height="3.138cm" svg:x="21.829cm" svg:y="10.668cm">
          <text:p text:style-name="P3"><text:span text:style-name="T47">免付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7" draw:style-name="gr52" draw:text-style-name="P29" draw:layer="layout" svg:width="5.519cm" svg:height="3.112cm" svg:x="25.483cm" svg:y="10.694cm">
          <text:p text:style-name="P3"><text:span text:style-name="T47">圖書、期刊複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89" draw:text-style-name="P38" draw:layer="layout" svg:width="13.027cm" svg:height="3.112cm" svg:x="4.528cm" svg:y="14.099cm">
          <text:p text:style-name="P3"><text:span text:style-name="T99"><text:a xlink:href="https://docs.google.com/forms/d/e/1FAIpQLSel6S5759iUGOQ7n8fU_i_yoXeFhqSV1vKwfERGNVFEnTYW4w/viewform" xlink:type="simple">化學</text:a></text:span><text:span text:style-name="T99"><text:a xlink:href="https://docs.google.com/forms/d/e/1FAIpQLSel6S5759iUGOQ7n8fU_i_yoXeFhqSV1vKwfERGNVFEnTYW4w/viewform" xlink:type="simple">圖書期刊</text:a></text:span><text:span text:style-name="T99"><text:a xlink:href="https://docs.google.com/forms/d/e/1FAIpQLSel6S5759iUGOQ7n8fU_i_yoXeFhqSV1vKwfERGNVFEnTYW4w/viewform" xlink:type="simple">計畫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89" draw:text-style-name="P38" draw:layer="layout" svg:width="3.751cm" svg:height="3.138cm" svg:x="17.817cm" svg:y="14.073cm">
          <text:p text:style-name="P3"><text:span text:style-name="T47">線上申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89" draw:text-style-name="P38" draw:layer="layout" svg:width="3.394cm" svg:height="3.138cm" svg:x="21.829cm" svg:y="14.073cm">
          <text:p text:style-name="P3"><text:span text:style-name="T47">免付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2" draw:style-name="gr89" draw:text-style-name="P38" draw:layer="layout" svg:width="5.519cm" svg:height="3.112cm" svg:x="25.483cm" svg:y="14.099cm">
          <text:p text:style-name="P3"><text:span text:style-name="T47">圖書、期刊複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館際合作" draw:style-name="dp3" draw:master-page-name="標題及物件" presentation:presentation-page-layout-name="AL1T11">
        <draw:frame draw:name="標題 1" presentation:style-name="pr3" draw:text-style-name="P12" draw:layer="layout" svg:width="29.209cm" svg:height="2.069cm" svg:x="2.707cm" svg:y="1.21cm" presentation:class="title" presentation:user-transformed="true">
          <draw:text-box>
            <text:p text:style-name="P11"><text:span text:style-name="T18">館際合作</text:span></text:p>
          </draw:text-box>
        </draw:frame>
        <draw:custom-shape draw:name="手繪多邊形: 圖案 7" draw:style-name="gr54" draw:text-style-name="P30" draw:layer="layout" svg:width="29.605cm" svg:height="10.408cm" svg:x="1.583cm" svg:y="5.514cm">
          <text:p text:style-name="P1"><text:span text:style-name="T98"><text:s text:c="2"/></text:span><text:span text:style-name="T35">跨</text:span></text:p>
          <text:p text:style-name="P1"><text:span text:style-name="T35"><text:s/></text:span><text:span text:style-name="T35">館</text:span></text:p>
          <text:p text:style-name="P1"><text:span text:style-name="T35"><text:s/></text:span><text:span text:style-name="T35">借</text:span></text:p>
          <text:p text:style-name="P1"><text:span text:style-name="T35"><text:s/></text:span><text:span text:style-name="T35">閱</text:span></text:p>
          <draw:enhanced-geometry draw:mirror-horizontal="false" draw:mirror-vertical="false" drawooo:sub-view-size="10634972 1872045" draw:text-areas="0 0 ?f22 ?f23" svg:viewBox="0 0 0 0" draw:type="ooxml-non-primitive" draw:enhanced-path="M 3636814 0 L 10634972 0 10634972 1858538 10291075 1858538 10267868 1865742 C 10247671 1869875 10226759 1872045 10205340 1872045 L 310260 1872045 C 138908 1872045 0 1733137 0 1561785 L 0 320780 C 0 149428 138908 10520 310260 10520 L 3636814 10520 Z N">
            <draw:equation draw:name="f0" draw:formula="3636814*logwidth/10634972"/>
            <draw:equation draw:name="f1" draw:formula="0*logheight/1872045"/>
            <draw:equation draw:name="f2" draw:formula="10634972*logwidth/10634972"/>
            <draw:equation draw:name="f3" draw:formula="0*logheight/1872045"/>
            <draw:equation draw:name="f4" draw:formula="10634972*logwidth/10634972"/>
            <draw:equation draw:name="f5" draw:formula="1858538*logheight/1872045"/>
            <draw:equation draw:name="f6" draw:formula="10291075*logwidth/10634972"/>
            <draw:equation draw:name="f7" draw:formula="1858538*logheight/1872045"/>
            <draw:equation draw:name="f8" draw:formula="10267868*logwidth/10634972"/>
            <draw:equation draw:name="f9" draw:formula="1865742*logheight/1872045"/>
            <draw:equation draw:name="f10" draw:formula="10205340*logwidth/10634972"/>
            <draw:equation draw:name="f11" draw:formula="1872045*logheight/1872045"/>
            <draw:equation draw:name="f12" draw:formula="310260*logwidth/10634972"/>
            <draw:equation draw:name="f13" draw:formula="1872045*logheight/1872045"/>
            <draw:equation draw:name="f14" draw:formula="0*logwidth/10634972"/>
            <draw:equation draw:name="f15" draw:formula="1561785*logheight/1872045"/>
            <draw:equation draw:name="f16" draw:formula="0*logwidth/10634972"/>
            <draw:equation draw:name="f17" draw:formula="320780*logheight/1872045"/>
            <draw:equation draw:name="f18" draw:formula="310260*logwidth/10634972"/>
            <draw:equation draw:name="f19" draw:formula="10520*logheight/1872045"/>
            <draw:equation draw:name="f20" draw:formula="3636814*logwidth/10634972"/>
            <draw:equation draw:name="f21" draw:formula="10520*logheight/1872045"/>
            <draw:equation draw:name="f22" draw:formula="logwidth"/>
            <draw:equation draw:name="f23" draw:formula="logheight"/>
          </draw:enhanced-geometry>
        </draw:custom-shape>
        <draw:custom-shape draw:name="矩形 10" draw:style-name="gr38" draw:text-style-name="P24" draw:layer="layout" svg:width="27.016cm" svg:height="9.636cm" svg:x="3.969cm" svg:y="5.86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54" draw:text-style-name="P30" draw:layer="layout" svg:width="6.726cm" svg:height="5.423cm" svg:x="4.152cm" svg:y="6.106cm">
          <text:p text:style-name="P3"><text:span text:style-name="T47">彰雲嘉大專校院館際合作聯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54" draw:text-style-name="P30" draw:layer="layout" svg:width="2.184cm" svg:height="5.427cm" svg:x="11.102cm" svg:y="6.101cm">
          <text:p text:style-name="P3"><text:span text:style-name="T47">免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6" draw:style-name="gr54" draw:text-style-name="P30" draw:layer="layout" svg:width="17.255cm" svg:height="5.427cm" svg:x="13.508cm" svg:y="6.101cm">
          <text:p text:style-name="P3"><text:span text:style-name="T47">申請人至本館借用館際合作證後</text:span><text:span text:style-name="T51">，</text:span></text:p>
          <text:p text:style-name="P3"><text:span text:style-name="T47">持該證親赴各大學聯盟館借書。</text:span></text:p>
          <text:p text:style-name="P3"><text:span text:style-name="T47"/></text:p>
          <text:p text:style-name="P3"><text:span text:style-name="T102">聯盟學校：吳鳳科技大學、南華大學、建國科技大學、國立中正大學、</text:span></text:p>
          <text:p text:style-name="P3"><text:span text:style-name="T102"><text:s text:c="8"/></text:span><text:span text:style-name="T102">國立嘉義大學、國立雲林科技大學、國立彰化師範大學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90" draw:text-style-name="P10" draw:layer="layout" svg:width="4.865cm" svg:height="3.16cm" draw:transform="rotate (-0.115017197706426) translate (27.925cm 4.622cm)">
          <draw:image xlink:href="Pictures/1000000000000146000000E088B179EDC4B91CCF.jpg" xlink:type="simple" xlink:show="embed" xlink:actuate="onLoad" loext:mime-type="image/jpeg">
            <text:p/>
          </draw:image>
          <svg:desc>章雲嘉館合卡</svg:desc>
        </draw:frame>
        <draw:custom-shape draw:name="矩形 19" draw:style-name="gr54" draw:text-style-name="P30" draw:layer="layout" svg:width="6.726cm" svg:height="3.302cm" svg:x="4.152cm" svg:y="11.828cm">
          <text:p text:style-name="P3"><text:span text:style-name="T47">國立臺灣藝術大學</text:span></text:p>
          <text:p text:style-name="P3"><text:span text:style-name="T47">館際合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5" draw:style-name="gr54" draw:text-style-name="P30" draw:layer="layout" svg:width="2.184cm" svg:height="3.276cm" svg:x="11.102cm" svg:y="11.853cm">
          <text:p text:style-name="P3"><text:span text:style-name="T47">免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54" draw:text-style-name="P30" draw:layer="layout" svg:width="17.255cm" svg:height="3.302cm" svg:x="13.508cm" svg:y="11.853cm">
          <text:p text:style-name="P3"><text:span text:style-name="T47">申請人至本館借用館際合作證後</text:span><text:span text:style-name="T51">，</text:span></text:p>
          <text:p text:style-name="P3"><text:span text:style-name="T47">持該證親赴國立臺灣藝術大學借書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標題及物件" presentation:presentation-page-layout-name="AL1T11">
        <draw:frame draw:name="圖片 3" draw:style-name="gr91" draw:text-style-name="P10" draw:layer="layout" svg:width="33.866cm" svg:height="19.102cm" svg:x="0cm" svg:y="-0.053cm">
          <draw:image xlink:href="Pictures/100000000000093D000006EE56404F884D4931A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標題及物件" presentation:presentation-page-layout-name="AL1T11">
        <draw:frame draw:name="rity72rM8tk" draw:style-name="gr30" draw:text-style-name="P10" draw:layer="layout" svg:width="33.866cm" svg:height="19.049cm" svg:x="0cm" svg:y="0cm">
          <draw:image xlink:href="Pictures/10000200000001E00000010E049A0EF59356B81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標題及物件" presentation:presentation-page-layout-name="AL1T11">
        <draw:custom-shape draw:name="文字方塊 4" draw:style-name="gr1" draw:text-style-name="P2" draw:layer="layout" svg:width="27.41cm" svg:height="9.052cm" svg:x="3.175cm" svg:y="5.027cm">
          <text:p text:style-name="P3"><text:span text:style-name="T103">報告完畢 感謝聆聽</text:span></text:p>
          <text:p text:style-name="P3"><text:span text:style-name="T103">完成學習單後請到一樓流通櫃台</text:span></text:p>
          <text:p text:style-name="P3"><text:span text:style-name="T103">領取集點卡</text:span><text:span text:style-name="T103">+</text:span><text:span text:style-name="T103">點數</text:span></text:p>
          <text:p text:style-name="P3"><text:span text:style-name="T104"/></text:p>
          <text:p text:style-name="P3"><text:span text:style-name="T104">國立虎尾科技大學圖書館歡迎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Calibri Light" svg:font-family="'Calibri Light'"/>
    <style:font-face style:name="HY견고딕1" svg:font-family="HY견고딕"/>
    <style:font-face style:name="cjkFonts 全瀨體1" svg:font-family="'cjkFonts 全瀨體'"/>
    <style:font-face style:name="cjkFonts 全瀨體8" svg:font-family="'cjkFonts 全瀨體'" style:font-family-generic="decorative"/>
    <style:font-face style:name="標楷體4" svg:font-family="標楷體" style:font-family-generic="decorative"/>
    <style:font-face style:name="ShadowHand2" svg:font-family="ShadowHand" style:font-family-generic="modern"/>
    <style:font-face style:name="cjkFonts 全瀨體6" svg:font-family="'cjkFonts 全瀨體'" style:font-family-generic="modern"/>
    <style:font-face style:name="jf open 粉圓 1.12" svg:font-family="'jf open 粉圓 1.1'" style:font-family-generic="modern"/>
    <style:font-face style:name="王漢宗特黑體繁2" svg:font-family="王漢宗特黑體繁" style:font-family-generic="modern"/>
    <style:font-face style:name="cjkFonts 全瀨體3" svg:font-family="'cjkFonts 全瀨體'" style:font-pitch="fixed"/>
    <style:font-face style:name="標楷體2" svg:font-family="標楷體" style:font-pitch="fixed"/>
    <style:font-face style:name="標楷體" svg:font-family="標楷體" style:font-family-generic="script" style:font-pitch="fixed"/>
    <style:font-face style:name="Calibri" svg:font-family="Calibri" style:font-pitch="variable"/>
    <style:font-face style:name="DejaVu Sans1" svg:font-family="'DejaVu Sans'" style:font-pitch="variable"/>
    <style:font-face style:name="HY견고딕" svg:font-family="HY견고딕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ShadowHand" svg:font-family="ShadowHand" style:font-pitch="variable"/>
    <style:font-face style:name="cjkFonts 全瀨體" svg:font-family="'cjkFonts 全瀨體'" style:font-pitch="variable"/>
    <style:font-face style:name="jf open 粉圓 1.1" svg:font-family="'jf open 粉圓 1.1'" style:font-pitch="variable"/>
    <style:font-face style:name="王漢宗特黑體繁" svg:font-family="王漢宗特黑體繁" style:font-pitch="variable"/>
    <style:font-face style:name="Broadway BT" svg:font-family="'Broadway BT'" style:font-family-generic="decorative" style:font-pitch="variable"/>
    <style:font-face style:name="Liberation Sans3" svg:font-family="'Liberation Sans'" style:font-family-generic="decorative" style:font-pitch="variable"/>
    <style:font-face style:name="DejaVu Sans2" svg:font-family="'DejaVu Sans'" style:font-family-generic="modern" style:font-pitch="variable"/>
    <style:font-face style:name="Kozuka Mincho Pro H" svg:font-family="'Kozuka Mincho Pro H'" style:font-family-generic="modern" style:font-pitch="variable"/>
    <style:font-face style:name="ShadowHand1" svg:font-family="ShadowHand" style:font-family-generic="modern" style:font-pitch="variable"/>
    <style:font-face style:name="cjkFonts 全瀨體5" svg:font-family="'cjkFonts 全瀨體'" style:font-family-generic="modern" style:font-pitch="variable"/>
    <style:font-face style:name="jf open 粉圓 1.13" svg:font-family="'jf open 粉圓 1.1'" style:font-family-generic="modern" style:font-pitch="variable"/>
    <style:font-face style:name="王漢宗特圓體繁1" svg:font-family="王漢宗特圓體繁" style:font-family-generic="modern" style:font-pitch="variable"/>
    <style:font-face style:name="王漢宗特黑體繁1" svg:font-family="王漢宗特黑體繁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王漢宗特圓體繁" svg:font-family="王漢宗特圓體繁" style:font-family-generic="roman" style:font-pitch="variable"/>
    <style:font-face style:name="cjkFonts 全瀨體4" svg:font-family="'cjkFonts 全瀨體'" style:font-family-generic="script" style:font-pitch="variable"/>
    <style:font-face style:name="標楷體1" svg:font-family="標楷體" style:font-family-generic="script" style:font-pitch="variable"/>
    <style:font-face style:name="Arial Black" svg:font-family="'Arial Black'" style:font-family-generic="swiss" style:font-pitch="variable"/>
    <style:font-face style:name="Britannic Bold" svg:font-family="'Britannic Bold'" style:font-family-generic="swiss" style:font-pitch="variable"/>
    <style:font-face style:name="Liberation Sans2" svg:font-family="'Liberation Sans'" style:font-family-generic="swiss" style:font-pitch="variable"/>
    <style:font-face style:name="cjkFonts 全瀨體2" svg:font-family="'cjkFonts 全瀨體'" style:font-family-generic="swiss" style:font-pitch="variable"/>
    <style:font-face style:name="jf open 粉圓 1.11" svg:font-family="'jf open 粉圓 1.1'" style:font-family-generic="swiss" style:font-pitch="variable"/>
    <style:font-face style:name="DejaVu Sans" svg:font-family="'DejaVu Sans'" style:font-family-generic="system" style:font-pitch="variable"/>
    <style:font-face style:name="Kozuka Mincho Pro H1" svg:font-family="'Kozuka Mincho Pro H'" style:font-family-generic="modern" style:font-pitch="fixed"/>
    <style:font-face style:name="王漢宗特圓體繁2" svg:font-family="王漢宗特圓體繁" style:font-family-generic="modern" style:font-pitch="fixed"/>
    <style:font-face style:name="標楷體3" svg:font-family="標楷體" style:font-family-generic="decorative" style:font-pitch="fixed"/>
    <style:font-face style:name="cjkFonts 全瀨體9" svg:font-family="'cjkFonts 全瀨體'" style:font-family-generic="modern" style:font-pitch="fixed"/>
    <style:font-face style:name="標楷體5" svg:font-family="標楷體" style:font-family-generic="modern" style:font-pitch="fixed"/>
    <style:font-face style:name="cjkFonts 全瀨體7" svg:font-family="'cjkFonts 全瀨體'" style:font-family-generic="modern" style:font-pitch="fixed"/>
    <style:font-face style:name="jf open 粉圓 1.14" svg:font-family="'jf open 粉圓 1.1'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EB000001C00783FA956B85A1EA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OpenEnd_20_5_20_353" draw:display-name="msArrowOpenEnd 5 353" svg:viewBox="0 0 350 350" svg:d="M175 0l175 274-76 76-49-75v75h-101v-75l-49 75-75-76z"/>
    <draw:marker draw:name="msArrowOpenEnd_20_9_20_79" draw:display-name="msArrowOpenEnd 9 79" svg:viewBox="0 0 550 550" svg:d="M275 0l275 474-76 76-149-275v275h-101v-275l-149 275-75-76z"/>
    <draw:stroke-dash draw:name="Dashed_20__28_var_29__20_4" draw:display-name="Dashed (var) 4" draw:style="rect" draw:dots2="1" draw:dots2-length="0.632cm" draw:distance="0.237cm"/>
    <draw:stroke-dash draw:name="Dashed_20__28_var_29__20_5" draw:display-name="Dashed (var) 5" draw:style="rect" draw:dots2="1" draw:dots2-length="0.424cm" draw:distance="0.159cm"/>
    <draw:stroke-dash draw:name="Dashed_20__28_var_29__20_6" draw:display-name="Dashed (var) 6" draw:style="rect" draw:dots2="1" draw:dots2-length="0.424cm" draw:distance="0.318cm"/>
    <draw:stroke-dash draw:name="Dashed_20__28_var_29__20_7" draw:display-name="Dashed (var) 7" draw:style="rect" draw:dots2="1" draw:dots2-length="1.412cm" draw:distance="1.0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background" style:family="presentation">
      <style:graphic-properties draw:stroke="none" draw:fill="solid" draw:fill-color="#ecc6c6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cc6c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T1" style:family="text">
      <style:text-properties fo:font-variant="normal" fo:text-transform="none" fo:color="#70330a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7033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2">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6"><text:date style:data-style-name="D1" text:date-value="2026-05-19">5/19/26</text:date></text:span></text:p>
        </draw:text-box>
      </draw:frame>
      <draw:frame draw:name="頁尾版面配置區 4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投影片" style:page-layout-name="PM1" draw:style-name="Mdp2">
      <draw:frame draw:name="標題 1" presentation:style-name="Mpr6" draw:text-style-name="MP14" draw:layer="backgroundobjects" svg:width="25.399cm" svg:height="6.631cm" svg:x="4.233cm" svg:y="3.118cm" presentation:class="title" presentation:user-transformed="true">
        <draw:text-box>
          <text:p text:style-name="MP13"><text:span text:style-name="MT7">按一下以編輯母片標題樣式</text:span></text:p>
        </draw:text-box>
      </draw:frame>
      <draw:frame draw:name="日期版面配置區 3" presentation:style-name="Mpr7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6"><text:date style:data-style-name="D1" text:date-value="2026-05-19">5/19/26</text:date></text:span></text:p>
        </draw:text-box>
      </draw:frame>
      <draw:frame draw:name="頁尾版面配置區 4" presentation:style-name="Mpr7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PowerPoint 簡報</dc:title>
    <meta:initial-creator>User</meta:initial-creator>
    <dc:creator>user</dc:creator>
    <meta:editing-cycles>342</meta:editing-cycles>
    <meta:creation-date>2020-09-07T03:43:38</meta:creation-date>
    <dc:date>2024-09-20T06:27:20</dc:date>
    <meta:editing-duration>P4DT18H38M</meta:editing-duration>
    <meta:generator>LibreOffice/6.3.2.2$Linux_X86_64 LibreOffice_project/98b30e735bda24bc04ab42594c85f7fd8be07b9c</meta:generator>
    <meta:document-statistic meta:object-count="4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2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9</meta:user-defined>
  </office:meta>
</office:document-meta>
</file>