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fo:margin-left="-1.905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2.353cm"/>
    </style:style>
    <style:style style:name="表格1.E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_20__28_user_29_">
      <style:paragraph-properties style:snap-to-layout-grid="false"/>
      <style:text-properties style:font-name-asian="標楷體" style:font-name-complex="標楷體"/>
    </style:style>
    <style:style style:name="P6" style:family="paragraph" style:parent-style-name="Standard_20__28_user_29_">
      <style:paragraph-properties style:snap-to-layout-grid="false"/>
      <style:text-properties style:font-name-asian="標楷體"/>
    </style:style>
    <style:style style:name="P7" style:family="paragraph" style:parent-style-name="Standard_20__28_user_29_">
      <style:paragraph-properties fo:margin-left="-1.748cm" fo:margin-right="-1.85cm"/>
    </style:style>
    <style:style style:name="P8" style:family="paragraph" style:parent-style-name="Standard_20__28_user_29_">
      <style:text-properties style:font-name="標楷體" style:font-name-asian="標楷體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讀者薦購資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_20__28_user_29_"><text:span text:style-name="T2">姓名</text:span><text:span text:style-name="T3">： <text:s text:c="30"/></text:span><text:span text:style-name="T1">e-mail</text:span><text:span text:style-name="T2">：</text:span></text:p>
            <text:p text:style-name="Standard_20__28_user_29_"><text:span text:style-name="T2">學號</text:span><text:span text:style-name="T5"> </text:span><text:span text:style-name="T2">/ 教職員工編號(校外讀者免填)</text:span><text:span text:style-name="T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書(期刊)名</text:p>
          </table:table-cell>
          <table:table-cell table:style-name="表格1.A2" office:value-type="string">
            <text:p text:style-name="P3">ISBN/ISSN<text:span text:style-name="T1"/></text:p>
          </table:table-cell>
          <table:table-cell table:style-name="表格1.A2" office:value-type="string">
            <text:p text:style-name="P4">作者<text:span text:style-name="T2"/></text:p>
          </table:table-cell>
          <table:table-cell table:style-name="表格1.A2" office:value-type="string">
            <text:p text:style-name="P4">出版社<text:span text:style-name="T2"/></text:p>
          </table:table-cell>
          <table:table-cell table:style-name="表格1.E2" office:value-type="string">
            <text:p text:style-name="P4">年代<text:span text:style-name="T2"/>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4">國立虎尾科技大學圖書館為進行讀者薦購服務之目的，蒐集您的姓名、電子信箱、證號等資料（蒐集類別：C001、C038、C051），於提供服務之期間及地區內進行必要之聯繫，並於採購相關作業完成後銷毀個資。您得依個人資料保護法第3條行使請求查閱、補充、更正、製給複製本及請求停止蒐集、處理、利用及請求刪除等權利，行使方式請洽本館(電話:05-6315041)，如您有欄位未填寫致使服務作業無法順利進行，本館將不負相關責任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27cm" fo:margin-left="3.175cm" fo:margin-right="3.175cm" style:writing-mode="lr-tb" style:layout-grid-color="#c0c0c0" style:layout-grid-lines="40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NFULIB-1.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讀者推薦圖書、期刊等相關資訊表格</dc:title>
    <meta:initial-creator>user</meta:initial-creator>
    <meta:creation-date>2021-10-26T16:37:00</meta:creation-date>
    <dc:creator>user</dc:creator>
    <dc:date>2021-10-26T16:37:00</dc:date>
    <meta:print-date>2004-05-25T06:39:00</meta:print-date>
    <meta:editing-cycles>2</meta:editing-cycles>
    <meta:document-statistic meta:table-count="1" meta:image-count="0" meta:object-count="0" meta:page-count="1" meta:paragraph-count="10" meta:word-count="232" meta:character-count="307" meta:non-whitespace-character-count="274"/>
    <meta:generator>LibreOffice/7.6.4.1$Windows_X86_64 LibreOffice_project/e19e193f88cd6c0525a17fb7a176ed8e6a3e2aa1</meta:generator>
  </office:meta>
</office:document-meta>
</file>